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loext:contextual-spacing="false"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6" style:family="paragraph" style:parent-style-name="Standard">
      <style:paragraph-properties fo:margin-top="0cm" fo:margin-bottom="0.101cm" loext:contextual-spacing="false" fo:text-align="justify" style:justify-single-word="false"/>
      <style:text-properties fo:color="#000000" fo:font-style="italic" style:font-style-asian="italic" style:font-style-complex="italic" style:font-weight-complex="bold"/>
    </style:style>
    <style:style style:name="P7" style:family="paragraph" style:parent-style-name="Standard">
      <style:paragraph-properties fo:margin-top="0cm" fo:margin-bottom="0.101cm" loext:contextual-spacing="false" fo:text-align="justify" style:justify-single-word="false"/>
      <style:text-properties fo:color="#000000" fo:font-style="italic" officeooo:paragraph-rsid="00165339" style:font-style-asian="italic" style:font-style-complex="italic" style:font-weight-complex="bold"/>
    </style:style>
    <style:style style:name="P8" style:family="paragraph" style:parent-style-name="Standard">
      <style:paragraph-properties fo:margin-top="0cm" fo:margin-bottom="0.199cm" loext:contextual-spacing="false" fo:text-align="justify" style:justify-single-word="false"/>
      <style:text-properties fo:color="#000000" style:font-name="Arial" fo:font-weight="normal" officeooo:rsid="00130b7a" officeooo:paragraph-rsid="00130b7a" fo:background-color="transparent" style:font-weight-asian="normal" style:font-name-complex="Arial" style:font-weight-complex="normal"/>
    </style:style>
    <style:style style:name="P9" style:family="paragraph" style:parent-style-name="Standard">
      <style:paragraph-properties fo:line-height="100%" fo:text-align="justify" style:justify-single-word="false"/>
      <style:text-properties style:use-window-font-color="true" style:font-name="Arial1" fo:font-size="12pt" fo:font-style="normal" fo:font-weight="normal" officeooo:paragraph-rsid="00165339" fo:background-color="transparent" style:font-name-asian="Arial1" style:font-style-asian="normal" style:font-name-complex="Arial1" style:font-style-complex="normal" style:font-weight-complex="bold"/>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12" style:family="paragraph" style:parent-style-name="Standard">
      <style:paragraph-properties fo:margin-top="0cm" fo:margin-bottom="0.101cm" loext:contextual-spacing="false" fo:text-align="justify" style:justify-single-word="false"/>
      <style:text-properties fo:color="#000000" officeooo:rsid="00165339" officeooo:paragraph-rsid="00165339" style:font-weight-complex="bold"/>
    </style:style>
    <style:style style:name="T1" style:family="text">
      <style:text-properties fo:font-style="italic" style:font-style-asian="italic" style:font-style-complex="italic"/>
    </style:style>
    <style:style style:name="T2" style:family="text">
      <style:text-properties officeooo:rsid="00130b7a"/>
    </style:style>
    <style:style style:name="T3" style:family="text">
      <style:text-properties officeooo:rsid="001385ef"/>
    </style:style>
    <style:style style:name="T4" style:family="text">
      <style:text-properties officeooo:rsid="0015a90a"/>
    </style:style>
    <style:style style:name="T5" style:family="text">
      <style:text-properties officeooo:rsid="000d2219"/>
    </style:style>
    <style:style style:name="T6" style:family="text">
      <style:text-properties officeooo:rsid="00165339"/>
    </style:style>
    <style:style style:name="T7" style:family="text">
      <style:text-properties officeooo:rsid="001732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p text:style-name="P11">FR 9301<text:span text:style-name="T4">995</text:span> « <text:span text:style-name="T7">cap Marti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9"/>
      <text:p text:style-name="P9">Le présent arrêté a pour objectif de désigner la zone spéciale de conservation (ZSC) FR <text:span text:style-name="T5">9301995</text:span> <text:span text:style-name="T5">« cap Martin »</text:span> en droit national. Elle appartient à la zone biogéographique <text:span text:style-name="T5">« méditerranéenne »</text:span>.</text:p>
      <text:p text:style-name="P7"/>
      <text:p text:style-name="P12">Le <text:span text:style-name="T7">c</text:span>ap Martin est un site de 1 924 hectares, 100 % marin côtier et péri-urbain, situé au droit des communes de Menton et de Roquebrune-Cap-Martin.</text:p>
      <text:p text:style-name="P6"/>
      <text:p text:style-name="P5">Entité <text:span text:style-name="T6">d’</text:span>une vingtaine de km2, de part et <text:span text:style-name="T6">d’</text:span>autre du <text:span text:style-name="T7">c</text:span>ap Martin <text:span text:style-name="T2">jusqu’à l’isobathe -100 m</text:span>, où <text:span text:style-name="T6">s’</text:span>organise une mosaïque intéressante <text:span text:style-name="T6">d’</text:span>habitats. Il existe de nombreux tombants rocheux à l’ouest du <text:span text:style-name="T7">c</text:span>ap Martin. Le Grand dauphin, espèce la plus côtière des mammifères marins de la zone, est observé occasionnellement.</text:p>
      <text:p text:style-name="P5"/>
      <text:p text:style-name="P8">Les principaux enjeux de conservation concernent les herbiers sous-marins (posidonies, cymodocées), les récifs de coralligène, les ceintures à Cystoseira et les encorbellements à Lithophyllum.</text:p>
      <text:p text:style-name="P8">Les principaux axes de gestion concernent les mouillages pour la plaisance, la qualité des eaux <text:span text:style-name="T3">et la conservation des milieux sableux et littoraux sensibles</text:span>.</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04T15:53:16.349000000</dc:date>
    <meta:editing-duration>PT5H43M55S</meta:editing-duration>
    <meta:editing-cycles>40</meta:editing-cycles>
    <meta:generator>LibreOffice/4.3.6.2$Windows_x86 LibreOffice_project/d50a87b2e514536ed401c18000dad4660b6a169e</meta:generator>
    <meta:document-statistic meta:table-count="0" meta:image-count="0" meta:object-count="0" meta:page-count="2" meta:paragraph-count="14" meta:word-count="643" meta:character-count="4234" meta:non-whitespace-character-count="3604"/>
  </office:meta>
</office:document-meta>
</file>