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loext:contextual-spacing="false"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4"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ize="12pt" fo:font-weight="normal" style:font-size-asian="12pt" style:font-weight-asian="normal" style:font-name-complex="Arial" style:font-size-complex="12pt"/>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font-size="12pt" fo:font-weight="normal" style:font-size-asian="12pt" style:font-weight-asian="normal" style:font-size-complex="12pt"/>
    </style:style>
    <style:style style:name="T7"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de présentation de l’arrêté de désignation de la <text:span text:style-name="T1">ZSC </text:span></text:p>
      <text:p text:style-name="P3">FR 9301601 « Côte bleue – chaîne de l’Estaqu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5"><text:soft-page-break/>III) L’objectif du présent arrêté</text:p>
      <text:p text:style-name="P6">Le présent projet d’arrêté a pour objectif de désigner la zone spéciale de conservation (ZSC) <text:span text:style-name="T4">FR 9301601 « Côte bleue – chaîne de l’Estaque »</text:span> en droit national. Elle appartient aux régions biogéographiques « méditerranéenne ».</text:p>
      <text:p text:style-name="P1">Ce site de 5 553 hectares est un site 100 % terrestre, couvrant une partie du massif de l’Estaque, aux portes de Marseille. <text:span text:style-name="T7">Chaîne calcaire et dolomitique, le massif de l’Estaque se compose d’une mosaïque de milieux rochers (falaises, éboulis) et de végétations méditerranéennes (garrigues, yeuseraies, pelouses sèches...).</text:span></text:p>
      <text:p text:style-name="P1"><text:span text:style-name="T6">La flore y présente un intérêt exceptionnel de par la présence d’espèces ibériques et nord-africaines en limite d’aire, d’espèces rares ou rarissimes pour la France. Une vingtaine d'espèces végétales patrimoniales y ont été recensées en 2014. Le site présente de nombreuses cavités naturelles, potentiellement propices pour certaines espèces de chiroptères mais restant encore peu prospectées à ce jour.</text:span></text:p>
      <text:p text:style-name="P1">Le site est particulièrement exposé aux incendies. Il est sensible à l’urbanisation, aux aménagements et à la surfréquentation, essentiellement sur la frange littorale et les flancs Est-Ouest du massif. La colonisation des milieux naturels par des espèces végétales exotiques envahissantes constitue également une problématique importante de gestion.</text:p>
      <text:p text:style-name="P1">A noter que près de 60 % du site Natura 2000 concerne des terrains acquis par le conservatoire du littoral. </text:p>
      <text:p text:style-name="P1">Ce site Natura 2000 terrestre est jointif avec un autre site Natura 2000 marin (FR9301999 Côte bleue marine). Le secteur de Niolon est également concerné par une zone de protection spéciale désignée au titre de la directive Oiseaux pour la conservation de l’Aigle de Bonelli (FR9312017 Falaises de Nio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7T08:49:20.03</dc:date>
    <meta:editing-duration>PT5H41M29S</meta:editing-duration>
    <meta:editing-cycles>42</meta:editing-cycles>
    <meta:generator>LibreOffice/3.5$Windows_x86 LibreOffice_project/3215f89-f603614-ab984f2-7348103-1225a5b</meta:generator>
    <dc:creator>Pascal Blanquet</dc:creator>
    <meta:document-statistic meta:table-count="0" meta:image-count="0" meta:object-count="0" meta:page-count="2" meta:paragraph-count="15" meta:word-count="750" meta:character-count="4972" meta:non-whitespace-character-count="4235"/>
  </office:meta>
</office:document-meta>
</file>