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margin-top="0cm" fo:margin-bottom="0.101cm" fo:text-align="justify" style:justify-single-word="false"/>
      <style:text-properties fo:color="#000000" fo:background-color="transparent" style:font-weight-complex="bold"/>
    </style:style>
    <style:style style:name="P7" style:family="paragraph" style:parent-style-name="Standard">
      <style:paragraph-properties fo:margin-top="0cm" fo:margin-bottom="0.101cm" fo:text-align="justify" style:justify-single-word="false"/>
      <style:text-properties fo:color="#000000" fo:font-style="italic" style:font-style-asian="italic" style:font-style-complex="italic" style:font-weight-complex="bold"/>
    </style:style>
    <style:style style:name="P8"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font-weight-complex="normal"/>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4" style:family="text">
      <style:text-properties style:use-window-font-color="true" style:font-name="Arial" fo:font-size="12pt" style:text-underline-style="none" fo:font-weight="normal" fo:background-color="transparent"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FR 9301590 « le Rhône aval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2">Le présent arrêté a pour objectif de désigner la zone spéciale de conservation (ZSC) FR <text:s/>9301590 « </text:span><text:span text:style-name="T4">le Rhône aval</text:span><text:span text:style-name="T3"> </text:span><text:span text:style-name="T2">»</text:span><text:span text:style-name="T3"> en droit national. Elle appartient à la zone biogéographique « méditérranéenne ».</text:span></text:p>
      <text:p text:style-name="P6">Ce site de 12 579 hectares concerne 35 communes. Il comprend l'ensemble du fleuve du Grand Rhône dans sa partie aval, soit un linéaire d'environ 150 km de Donzère-Mondragon à la Méditerranée.</text:p>
      <text:p text:style-name="P7"/>
      <text:p text:style-name="P5">Le Rhône constitue un des plus grands fleuves européens. Dans sa partie aval, il présente une grande richesse écologique, notamment plusieurs habitats naturels et espèces d'intérêt communautaire. Grâce à la préservation de certains secteurs, de larges portions du fleuve sont exploitées par des espèces remarquables, notamment par le Castor d'Europe et diverses espèces de poissons. L'axe fluvial assure un rôle majeur de corridor, notamment pour les poissons migrateurs (lamproies, aloses, anguilles). Les berges sont caractérisées par des ripisylves en bon état de conservation, et localement très matures (présence du tilleul). La flore est illustrée par la présence d'espèces tempérées en limite d'aire, d'espèces méditerranéennes et d'espèces naturalisées. A son extrémité sud, le site intègre l'estuaire du Grand Rhône et le They de Roustan, zone singulière de mélange entre eaux douces et eaux salées présentant des habitats rares sur la façade méditerranéenne (lagunes côtières, steppes salées, fourrés halophiles) ainsi qu'une flore halophile adaptée aux fortes salin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4:38.74</dc:date>
    <meta:editing-duration>PT6H6M6S</meta:editing-duration>
    <meta:editing-cycles>46</meta:editing-cycles>
    <meta:generator>LibreOffice/3.5$Windows_x86 LibreOffice_project/3215f89-f603614-ab984f2-7348103-1225a5b</meta:generator>
    <dc:creator>Pascal Blanquet</dc:creator>
    <meta:document-statistic meta:table-count="0" meta:image-count="0" meta:object-count="0" meta:page-count="2" meta:paragraph-count="12" meta:word-count="709" meta:character-count="4705" meta:non-whitespace-character-count="4006"/>
  </office:meta>
</office:document-meta>
</file>