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loext:contextual-spacing="false"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6" style:family="paragraph" style:parent-style-name="Normal_20__28_Web_29_">
      <style:paragraph-properties fo:margin-top="0.499cm" fo:margin-bottom="0cm" loext:contextual-spacing="false" fo:text-align="justify" style:justify-single-word="false"/>
      <style:text-properties style:font-name="Arial1" officeooo:rsid="000d0b89" officeooo:paragraph-rsid="000d0b89" fo:background-color="#66ffff" style:font-name-complex="Arial1"/>
    </style:style>
    <style:style style:name="P7" style:family="paragraph" style:parent-style-name="Normal_20__28_Web_29_">
      <style:paragraph-properties fo:margin-top="0.499cm" fo:margin-bottom="0cm" loext:contextual-spacing="false" fo:text-align="justify" style:justify-single-word="false"/>
      <style:text-properties style:font-name="Arial1" officeooo:rsid="000d0b89" officeooo:paragraph-rsid="000d0b89" fo:background-color="transparent" style:font-name-complex="Arial1"/>
    </style:style>
    <style:style style:name="P8" style:family="paragraph" style:parent-style-name="Standard">
      <style:paragraph-properties fo:line-height="100%" fo:text-align="justify" style:justify-single-word="false"/>
      <style:text-properties style:use-window-font-color="true" style:font-name="Arial" fo:font-size="12pt" fo:font-style="normal" fo:font-weight="normal" officeooo:paragraph-rsid="000d2219" fo:background-color="transparent" style:font-name-asian="Arial" style:font-style-asian="normal" style:font-name-complex="Arial" style:font-style-complex="normal" style:font-weight-complex="bold"/>
    </style:style>
    <style:style style:name="P9"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1" fo:font-weight="bold" fo:background-color="transparent" style:font-weight-asian="bold" style:font-name-complex="Arial1"/>
    </style:style>
    <style:style style:name="P10" style:family="paragraph" style:parent-style-name="Normal_20__28_Web_29_">
      <style:paragraph-properties fo:text-align="justify" style:justify-single-word="false"/>
      <style:text-properties officeooo:paragraph-rsid="000d2219" fo:background-color="#ffff00"/>
    </style:style>
    <style:style style:name="T1" style:family="text">
      <style:text-properties fo:font-style="italic" style:font-style-asian="italic" style:font-style-complex="italic"/>
    </style:style>
    <style:style style:name="T2" style:family="text">
      <style:text-properties officeooo:rsid="000964a0"/>
    </style:style>
    <style:style style:name="T3" style:family="text">
      <style:text-properties officeooo:rsid="000d078b"/>
    </style:style>
    <style:style style:name="T4" style:family="text">
      <style:text-properties fo:background-color="transparent" loext:char-shading-value="0"/>
    </style:style>
    <style:style style:name="T5" style:family="text">
      <style:text-properties officeooo:rsid="000961d0" fo:background-color="transparent" loext:char-shading-value="0"/>
    </style:style>
    <style:style style:name="T6" style:family="text">
      <style:text-properties officeooo:rsid="000d0b89" fo:background-color="transparent" loext:char-shading-value="0"/>
    </style:style>
    <style:style style:name="T7" style:family="text">
      <style:text-properties officeooo:rsid="000d2219"/>
    </style:style>
    <style:style style:name="T8" style:family="text">
      <style:text-properties style:font-name="Arial1" fo:background-color="transparent" loext:char-shading-value="0" style:font-name-complex="Arial1"/>
    </style:style>
    <style:style style:name="T9" style:family="text">
      <style:text-properties style:font-name="Arial1" officeooo:rsid="000961d0" fo:background-color="transparent" loext:char-shading-value="0" style:font-name-complex="Arial1"/>
    </style:style>
    <style:style style:name="T10" style:family="text">
      <style:text-properties style:font-name="Arial1" officeooo:rsid="000d0b89" fo:background-color="transparent" loext:char-shading-value="0" style:font-name-complex="Arial1"/>
    </style:style>
    <style:style style:name="T11" style:family="text">
      <style:text-properties style:font-name="Arial1" officeooo:rsid="000d2219" fo:background-color="transparent" loext:char-shading-value="0" style:font-name-complex="Arial1"/>
    </style:style>
    <style:style style:name="T12" style:family="text">
      <style:text-properties officeooo:rsid="001344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text:span></text:p>
      <text:p text:style-name="P5">FR 9301<text:span text:style-name="T3">578</text:span> « <text:span text:style-name="T7">la Sorgue et l’Auzo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7">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8">Le présent arrêté a pour objectif de désigner la zone spéciale de conservation (ZSC) FR <text:span text:style-name="T7">9301578</text:span> <text:span text:style-name="T7">« la Sorgue et l’Auzon »</text:span> en droit national. Elle appartient à la zone biogéographique <text:span text:style-name="T7">« méditerranéenne »</text:span>.</text:p>
      <text:p text:style-name="P4"/>
      <text:p text:style-name="P10"><text:span text:style-name="T11">L</text:span><text:span text:style-name="T8">e site </text:span><text:span text:style-name="T9">couvre</text:span><text:span text:style-name="T8"> </text:span><text:span text:style-name="T10">2560</text:span><text:span text:style-name="T8"> hectares </text:span><text:span text:style-name="T10">et concerne</text:span><text:span text:style-name="T8"> </text:span><text:span text:style-name="T10">15</text:span><text:span text:style-name="T8"> communes </text:span><text:span text:style-name="T9">du Vaucluse</text:span><text:span text:style-name="T8">. </text:span><text:span text:style-name="T10">Il couvre le réseau de cours d’eau formé par la Sorgue et ses subdivisions, entre sa source (résurgence de la Fontaine-de-Vaucluse) et sa confluence avec l’Ouvèze au niveau de Bédarrides. </text:span></text:p>
      <text:p text:style-name="P10"><text:span text:style-name="T10">Les Sorgues représentent un réseau complexe de cours d’eau naturels et anthropiques, dont la configuration est en grande partie l’héritage des aménagements réalisés au fil des siècles pour à la fois drainer d’anciennes zones marécageuses très étendues mais aussi pour répartir de façon optimale une ressource abondante en vue de son exploitation industrielle et agricole.</text:span></text:p>
      <text:p text:style-name="P7">Le réseau des Sorgues est issu d’une des plus importantes exurgences d'Europe, la Fontaine de Vaucluse, principal exutoire d’un aquifère karstique très étendu (1200 km²). Avec un débit puissant, une absence de véritables étiages et des températures comprises entre 11 et 15 degrés Celsius, ce réseau représente une exception en région méditerranéenne, véritable « îlot biologique » avec des caractéristiques qui s’apparentent davantage à un cours d’eau des régions tempérées. Ceci influence la nature de la végétation présente sur ses marges – végétation qui associe des spécificités méditerranéennes et médio-européennes – mais également la nature de la faune qui présente notamment plusieurs espèces aquatiques endémiques ou exceptionnelles dans le contexte régional. Les ripisylves sont prématures, les mégaphorbiaies et les prairies des bords de rivières sont bien développées. La Sorgue abrite par ailleurs l'une des rares populations régionales de Lamproie de Planer.</text:p>
      <text:p text:style-name="P7">Les principaux axes de gestion concernent la conservation de<text:span text:style-name="T2">s </text:span>milieux agro-pastoraux dans la plaine de Monteux, ainsi que la conservation des ripisylves et de la qualité des eaux<text:span text:style-name="T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02T11:03:59.357000000</dc:date>
    <meta:editing-duration>PT7H13M32S</meta:editing-duration>
    <meta:editing-cycles>59</meta:editing-cycles>
    <meta:generator>LibreOffice/4.3.7.2$Windows_x86 LibreOffice_project/8a35821d8636a03b8bf4e15b48f59794652c68ba</meta:generator>
    <meta:document-statistic meta:table-count="0" meta:image-count="0" meta:object-count="0" meta:page-count="2" meta:paragraph-count="14" meta:word-count="789" meta:character-count="5222" meta:non-whitespace-character-count="4446"/>
  </office:meta>
</office:document-meta>
</file>