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font-weight-complex="normal"/>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4" style:family="text">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 9301564 « gorges de la Vésubie et du Var - mont Vial - mont Fério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2">Le présent arrêté a pour objectif de désigner la zone spéciale de conservation (ZSC) FR <text:s/></text:span><text:span text:style-name="T2">9401564</text:span><text:span text:style-name="T2"> </text:span><text:span text:style-name="T2">« </text:span><text:span text:style-name="T4">gorges de la Vésubie et du Var - mont Vial – mont Férion</text:span><text:span text:style-name="T3"> </text:span><text:span text:style-name="T2">»</text:span><text:span text:style-name="T3"> en droit national. Elle appartient à la zone biogéographique « </text:span><text:span text:style-name="T3">méditérranéenne </text:span><text:span text:style-name="T3">».</text:span></text:p>
      <text:p text:style-name="P1">Ce site de 2090 hectares concerne 9 communes. Il comprend 3 aires disjointes : la confluence entre les deux rivières du Var et de la Vésubie, sur un linéaire d'environ 7 km chacune; le mont Vial ; le mont Férion.</text:p>
      <text:p text:style-name="P1">Le site présente une grande richesse floristique et faunistique, notamment en espèces endémiques des Alpes-Maritimes et Ligures. Site important pour la conservation du Spéléomante de Strinati, petit amphibien très rare en France, qu'on ne rencontre que dans les Alpes-Maritimes. Forte richesse en chauves-souris qui utilisent le site comme corridor et comme zone d'alimentation. Aucun gîte majeur à chiroptères n'a été trouvé sur le site à ce jour mais présence de colonies d'importance majeure à proximité, notamment pour le Murin de Bechstein (colonie d'enjeu national à 1 km du périmètre, découverte en 2013), le Murin à oreilles échancrées et le Minioptère de Schreibers. Belle population de Barbeau méridional (poisson), abondante et génétiquement pure (pas d'hybridation avec le Barbeau fluviatile). Une station d'Orthotric de Roger, espèce de mousse très rare en France, a été découverte en 2012 sur le mont Vial. Concernant les habitats, 15 habitats d'intérêt communautaire ont été recensés en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3:54.25</dc:date>
    <meta:editing-duration>PT6H58M35S</meta:editing-duration>
    <meta:editing-cycles>55</meta:editing-cycles>
    <meta:generator>LibreOffice/3.5$Windows_x86 LibreOffice_project/3215f89-f603614-ab984f2-7348103-1225a5b</meta:generator>
    <dc:creator>Pascal Blanquet</dc:creator>
    <meta:document-statistic meta:table-count="0" meta:image-count="0" meta:object-count="0" meta:page-count="2" meta:paragraph-count="12" meta:word-count="733" meta:character-count="4738" meta:non-whitespace-character-count="4015"/>
  </office:meta>
</office:document-meta>
</file>