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start" style:justify-single-word="false"/>
      <style:text-properties fo:color="#000000" style:font-name="Arial" fo:font-size="10pt" fo:font-style="normal" officeooo:rsid="000f8cfa" officeooo:paragraph-rsid="00109744" fo:background-color="transparent" style:font-size-asian="10pt" style:font-style-asian="normal" style:font-name-complex="Arial" style:font-style-complex="normal" style:font-weight-complex="bold"/>
    </style:style>
    <style:style style:name="P7" style:family="paragraph" style:parent-style-name="Text_20_body">
      <style:paragraph-properties fo:text-align="justify" style:justify-single-word="false"/>
      <style:text-properties fo:color="#000000" style:font-name="Arial" fo:font-style="normal" officeooo:paragraph-rsid="000dda07" fo:background-color="transparent" style:font-style-asian="normal" style:font-name-complex="Arial" style:font-style-complex="normal" style:font-weight-complex="bold"/>
    </style:style>
    <style:style style:name="P8" style:family="paragraph" style:parent-style-name="Text_20_body">
      <style:paragraph-properties fo:text-align="justify" style:justify-single-word="false"/>
      <style:text-properties fo:color="#000000" style:font-name="Arial" fo:font-style="normal" officeooo:rsid="000f8cfa" officeooo:paragraph-rsid="000f8cfa" fo:background-color="transparent" style:font-style-asian="normal" style:font-name-complex="Arial" style:font-style-complex="normal" style:font-weight-complex="bold"/>
    </style:style>
    <style:style style:name="P9" style:family="paragraph" style:parent-style-name="Text_20_body">
      <style:paragraph-properties fo:text-align="justify" style:justify-single-word="false"/>
      <style:text-properties fo:color="#000000" style:font-name="Arial" officeooo:paragraph-rsid="000dda07" fo:background-color="transparent" style:font-name-complex="Arial" style:font-weight-complex="bold"/>
    </style:style>
    <style:style style:name="P10" style:family="paragraph" style:parent-style-name="Text_20_body">
      <style:paragraph-properties fo:text-align="justify" style:justify-single-word="false"/>
      <style:text-properties style:font-name="Arial" fo:font-size="12pt" officeooo:paragraph-rsid="001d2001" style:font-size-asian="12pt" style:font-size-complex="12pt"/>
    </style:style>
    <style:style style:name="P11" style:family="paragraph" style:parent-style-name="Text_20_body">
      <style:paragraph-properties fo:text-align="justify" style:justify-single-word="false"/>
      <style:text-properties officeooo:paragraph-rsid="001d2001"/>
    </style:style>
    <style:style style:name="P12"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4" style:family="paragraph" style:parent-style-name="Text_20_body">
      <style:paragraph-properties fo:text-align="justify" style:justify-single-word="false"/>
      <style:text-properties style:font-name="Arial" officeooo:rsid="001e7678"/>
    </style:style>
    <style:style style:name="P15" style:family="paragraph" style:parent-style-name="Text_20_body">
      <style:paragraph-properties fo:text-align="justify" style:justify-single-word="false"/>
      <style:text-properties style:font-name="Arial" officeooo:rsid="001e7678" officeooo:paragraph-rsid="001f82a9"/>
    </style:style>
    <style:style style:name="P16" style:family="paragraph" style:parent-style-name="Text_20_body">
      <style:paragraph-properties fo:text-align="justify" style:justify-single-word="false"/>
      <style:text-properties style:font-name="Arial" fo:font-size="12pt" officeooo:rsid="001f82a9" style:font-size-asian="12pt" style:font-size-complex="12pt"/>
    </style:style>
    <style:style style:name="P17" style:family="paragraph" style:parent-style-name="Text_20_body">
      <style:paragraph-properties fo:text-align="justify" style:justify-single-word="false"/>
      <style:text-properties style:font-name="Arial" fo:font-size="12pt" officeooo:rsid="001f82a9" officeooo:paragraph-rsid="001f82a9" style:font-size-asian="12pt" style:font-size-complex="12pt"/>
    </style:style>
    <style:style style:name="P18" style:family="paragraph" style:parent-style-name="Text_20_body">
      <style:paragraph-properties fo:text-align="justify" style:justify-single-word="false"/>
      <style:text-properties style:font-name="Arial" fo:font-size="12pt" officeooo:rsid="001e7678" officeooo:paragraph-rsid="001f82a9"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0dda07" style:font-style-asian="italic" style:font-style-complex="italic"/>
    </style:style>
    <style:style style:name="T3" style:family="text">
      <style:text-properties officeooo:rsid="00098371"/>
    </style:style>
    <style:style style:name="T4" style:family="text">
      <style:text-properties officeooo:rsid="0012a5cb"/>
    </style:style>
    <style:style style:name="T5" style:family="text">
      <style:text-properties fo:color="#000000"/>
    </style:style>
    <style:style style:name="T6" style:family="text">
      <style:text-properties fo:color="#000000" fo:font-style="normal" officeooo:rsid="000dda07" fo:background-color="transparent" style:font-style-asian="normal" style:font-name-complex="Arial" style:font-style-complex="normal" style:font-weight-complex="bold"/>
    </style:style>
    <style:style style:name="T7" style:family="text">
      <style:text-properties fo:color="#000000" fo:font-style="normal" officeooo:rsid="00109744" fo:background-color="transparent" style:font-style-asian="normal" style:font-name-complex="Arial" style:font-style-complex="normal" style:font-weight-complex="bold"/>
    </style:style>
    <style:style style:name="T8" style:family="text">
      <style:text-properties fo:color="#000000" fo:font-style="normal" officeooo:rsid="00199543" fo:background-color="transparent" style:font-style-asian="normal" style:font-name-complex="Arial" style:font-style-complex="normal" style:font-weight-complex="bold"/>
    </style:style>
    <style:style style:name="T9" style:family="text">
      <style:text-properties fo:color="#000000" fo:font-style="normal" officeooo:rsid="001d2001" fo:background-color="transparent" style:font-style-asian="normal" style:font-name-complex="Arial" style:font-style-complex="normal" style:font-weight-complex="bold"/>
    </style:style>
    <style:style style:name="T10" style:family="text">
      <style:text-properties fo:color="#000000" officeooo:rsid="00109744"/>
    </style:style>
    <style:style style:name="T11" style:family="text">
      <style:text-properties fo:color="#000000" style:font-name="Arial" fo:font-size="12pt" fo:font-style="normal" fo:background-color="transparent" style:font-size-asian="12pt" style:font-style-asian="normal" style:font-name-complex="Arial" style:font-size-complex="12pt" style:font-style-complex="normal" style:font-weight-complex="bold"/>
    </style:style>
    <style:style style:name="T12" style:family="text">
      <style:text-properties fo:color="#000000" style:font-name="Arial" fo:font-size="12pt" fo:font-style="normal" officeooo:rsid="000dda07" fo:background-color="transparent" style:font-size-asian="12pt" style:font-style-asian="normal" style:font-name-complex="Arial" style:font-size-complex="12pt" style:font-style-complex="normal" style:font-weight-complex="bold"/>
    </style:style>
    <style:style style:name="T13" style:family="text">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4" style:family="text">
      <style:text-properties fo:color="#000000" style:font-name="Arial" fo:font-size="12pt" fo:font-style="normal" fo:font-weight="normal" officeooo:rsid="00199543" fo:background-color="transparent"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font-style="normal" fo:font-weight="normal" officeooo:rsid="001bc2f7" fo:background-color="transparent"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font-style="normal" fo:font-weight="normal" officeooo:rsid="000dda07" fo:background-color="transparent" style:font-size-asian="12pt" style:font-style-asian="normal" style:font-weight-asian="normal" style:font-name-complex="Arial" style:font-size-complex="12pt" style:font-style-complex="normal" style:font-weight-complex="normal"/>
    </style:style>
    <style:style style:name="T17" style:family="text">
      <style:text-properties officeooo:rsid="0018bd4c"/>
    </style:style>
    <style:style style:name="T18" style:family="text">
      <style:text-properties style:font-weight-complex="bold"/>
    </style:style>
    <style:style style:name="T19" style:family="text">
      <style:text-properties officeooo:rsid="002357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text:span text:style-name="T4">modification de </text:span>la <text:span text:style-name="T1">Z</text:span><text:span text:style-name="T2">PS</text:span><text:span text:style-name="T1"> </text:span></text:p>
      <text:p text:style-name="P12">FR<text:span text:style-name="T17">9110111</text:span> « <text:span text:style-name="T17">basses Corbières</text:span><text:span text:style-name="T18">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9">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11"><text:span text:style-name="T11">Le présent arrêté a pour objectif de </text:span><text:span text:style-name="T12">modifier </text:span><text:span text:style-name="T11">la zone </text:span><text:span text:style-name="T12">de protection spéciale</text:span><text:span text:style-name="T11"> (Z</text:span><text:span text:style-name="T12">PS</text:span><text:span text:style-name="T11">) </text:span><text:span text:style-name="T13">FR</text:span><text:span text:style-name="T14">9110111</text:span><text:span text:style-name="T13"> « </text:span><text:span text:style-name="T14">basses </text:span><text:span text:style-name="T15">C</text:span><text:span text:style-name="T14">orbières </text:span><text:span text:style-name="T13">» </text:span><text:span text:style-name="T16">désignée </text:span><text:span text:style-name="T11">en droit national </text:span><text:span text:style-name="T12">par l’arrêté du </text:span><text:span text:style-name="T6">6 novembre 2002.</text:span></text:p>
      <text:p text:style-name="P10"><text:span text:style-name="T7">Elle appartient à la zone biogéographique « </text:span><text:span text:style-name="T9">méditerranéenne</text:span><text:span text:style-name="T7"> » et se situe dans les départements </text:span><text:span text:style-name="T8">de l’</text:span><text:span text:style-name="T10">Aude et des </text:span><text:span text:style-name="T5">Pyrénées-Orientales.</text:span></text:p>
      <text:p text:style-name="P15">Le massif des basses Corbières constitue un remarquable ensemble caractéristique des collines méditerranéennes avec de vastes ensembles de garrigues, plus ou moins fermés du fait de la régression du pastoralisme. Ces milieux accueillent encore une bonne diversité d'espèces d'oiseaux de milieux ouverts et de grands rapaces. </text:p>
      <text:p text:style-name="P17">Cette zone a été désignée en particulier pour la conservation des rapaces : l'Aigle de Bonelli (Aquila fasciata), l’Aigle royal (Aquila chrysaetos), le Grand-duc d’Europe (Bubo bubo), le Circaète Jean-le-Blanc (Circaetus gallicus), le Faucon pèlerin (Falco peregrinus), le Busard cendré (Circus pygargus), l’Aigle botté (Aquila pennata). </text:p>
      <text:p text:style-name="P17">La fréquentation du site par les vautours est de plus en plus régulière : Vautour percnoptère (Neophron percnopterus) – qui a tenté de se reproduire sur le site au milieu des années 2000 –, Vautour fauve (Gyps fulvus) – qui niche maintenant à quelques kilomètres du site –, Gypaète barbu (Gypaetus barbatus) – présent à l’année –, Vautour moine (Aegypius monachus).</text:p>
      <text:p text:style-name="P16">Ce site est également très intéressant pour les passereaux des milieux ouverts comme l'Alouette lulu (Lullula arborea), le Pipit rousseline (Anthus campestris), le Bruant ortolan (Emberiza hortulana) et tout particulièrement le Cochevis de Thékla (Galerida theklae) et le Traquet oreillard (Oenanthe hispanica), pour lesquelles la population nichant sur le site constitue plus de la moitié de la population française.</text:p>
      <text:p text:style-name="P17">La ZPS Basses Corbières constitue également un bastion français pour la Fauvette pitchou (Sylvia undata), la Fauvette orphée (Sylvia hortensis), la Fauvette à lunettes (Sylvia conspicillata), l’Engoulevent d’Europe (Caprimulgus europaeus) ainsi que pour les passereaux rupestres : Monticole de roche (Monticola saxatilis), Monticole bleu (Monticola solitarius) et Crave à bec rouge (Pyrrhocorax pyrrhocorax).</text:p>
      <text:p text:style-name="P18">La fermeture des milieux est une menace prégnante sur le site qui diminue ses potentialités écologiques, autant pour ce qui concerne les passereaux méditerranéens que les grands rapaces.</text:p>
      <text:p text:style-name="P14"/>
      <text:p text:style-name="P6"/>
      <text:p text:style-name="P8"/>
      <text:p text:style-name="P7"/>
      <text:p text:style-name="P7"/>
      <text:p text:style-name="P7"/>
      <text:p text:style-name="P7"/>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20T14:46:03.307000000</dc:date>
    <meta:editing-duration>PT1H28M31S</meta:editing-duration>
    <meta:editing-cycles>33</meta:editing-cycles>
    <meta:generator>LibreOffice/4.1.5.3$Windows_x86 LibreOffice_project/1c1366bba2ba2b554cd2ca4d87c06da81c05d24</meta:generator>
    <meta:printed-by>Sebastien TELLIER</meta:printed-by>
    <meta:print-date>2015-04-20T10:46:42.81</meta:print-date>
    <meta:document-statistic meta:table-count="0" meta:image-count="0" meta:object-count="0" meta:page-count="2" meta:paragraph-count="17" meta:word-count="826" meta:character-count="5586" meta:non-whitespace-character-count="4770"/>
  </office:meta>
</office:document-meta>
</file>