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fo:font-style="normal" officeooo:rsid="00141eb7" fo:background-color="transparent" style:font-size-asian="12pt" style:font-style-asian="normal" style:font-name-complex="Arial" style:font-size-complex="12pt" style:font-style-complex="normal" style:font-weight-complex="bold"/>
    </style:style>
    <style:style style:name="P2" style:family="paragraph" style:parent-style-name="Standard">
      <style:paragraph-properties fo:text-align="justify" style:justify-single-word="false"/>
      <style:text-properties style:use-window-font-color="true" style:font-name="Arial" fo:font-size="12pt" fo:font-style="normal" officeooo:rsid="00141eb7" officeooo:paragraph-rsid="0015eb84" fo:background-color="transparent" style:font-size-asian="12pt" style:font-style-asian="normal" style:font-name-complex="Arial" style:font-size-complex="12pt" style:font-style-complex="normal" style:font-weight-complex="bold"/>
    </style:style>
    <style:style style:name="P3" style:family="paragraph" style:parent-style-name="Standard">
      <style:paragraph-properties fo:text-align="justify" style:justify-single-word="false"/>
      <style:text-properties officeooo:paragraph-rsid="0015eb84"/>
    </style:style>
    <style:style style:name="P4" style:family="paragraph" style:parent-style-name="Normal_20__28_Web_29_">
      <style:paragraph-properties fo:text-align="justify" style:justify-single-word="false">
        <style:tab-stops/>
      </style:paragraph-properties>
      <style:text-properties officeooo:paragraph-rsid="0015eb84"/>
    </style:style>
    <style:style style:name="P5" style:family="paragraph" style:parent-style-name="Normal_20__28_Web_29_">
      <style:paragraph-properties fo:text-align="justify" style:justify-single-word="false">
        <style:tab-stops/>
      </style:paragraph-properties>
      <style:text-properties style:font-name="Arial" fo:font-weight="bold" officeooo:paragraph-rsid="0015eb84" fo:background-color="transparent" style:font-weight-asian="bold" style:font-name-complex="Arial"/>
    </style:style>
    <style:style style:name="P6" style:family="paragraph" style:parent-style-name="Normal_20__28_Web_29_">
      <style:paragraph-properties fo:text-align="justify" style:justify-single-word="false"/>
      <style:text-properties style:font-name="Arial" fo:font-weight="bold" officeooo:paragraph-rsid="0015eb84" fo:background-color="transparent" style:font-weight-asian="bold" style:font-name-complex="Arial"/>
    </style:style>
    <style:style style:name="P7" style:family="paragraph" style:parent-style-name="Normal_20__28_Web_29_">
      <style:paragraph-properties fo:text-align="justify" style:justify-single-word="false">
        <style:tab-stops/>
      </style:paragraph-properties>
      <style:text-properties style:font-name="Arial" officeooo:paragraph-rsid="0015eb84" fo:background-color="transparent" style:font-name-complex="Arial"/>
    </style:style>
    <style:style style:name="P8" style:family="paragraph" style:parent-style-name="Normal_20__28_Web_29_">
      <style:paragraph-properties fo:text-align="justify" style:justify-single-word="false">
        <style:tab-stops/>
      </style:paragraph-properties>
      <style:text-properties style:use-window-font-color="true" style:font-name="Arial" fo:font-weight="bold" officeooo:paragraph-rsid="0015eb84" fo:background-color="transparent" style:font-weight-asian="bold" style:font-name-complex="Arial" style:font-weight-complex="bold"/>
    </style:style>
    <style:style style:name="P9" style:family="paragraph" style:parent-style-name="Normal_20__28_Web_29_">
      <style:paragraph-properties fo:margin-top="0cm" fo:margin-bottom="0.494cm" style:contextual-spacing="false" fo:text-align="center" style:justify-single-word="false"/>
      <style:text-properties officeooo:paragraph-rsid="0015eb84"/>
    </style:style>
    <style:style style:name="P10" style:family="paragraph" style:parent-style-name="Normal_20__28_Web_29_" style:master-page-name="">
      <style:paragraph-properties fo:text-align="justify" style:justify-single-word="false" style:page-number="auto">
        <style:tab-stops/>
      </style:paragraph-properties>
      <style:text-properties style:font-name="Arial" fo:font-weight="bold" officeooo:paragraph-rsid="0015eb84" fo:background-color="transparent" style:font-weight-asian="bold" style:font-name-complex="Arial"/>
    </style:style>
    <style:style style:name="P11" style:family="paragraph" style:parent-style-name="Standard">
      <style:paragraph-properties fo:text-align="justify" style:justify-single-word="false"/>
      <style:text-properties style:use-window-font-color="true" style:font-name="Arial" fo:font-size="12pt" fo:font-style="normal" officeooo:rsid="00141eb7" officeooo:paragraph-rsid="0016e591" fo:background-color="transparent" style:font-size-asian="12pt" style:font-style-asian="normal" style:font-name-complex="Arial" style:font-size-complex="12pt" style:font-style-complex="normal" style:font-weight-complex="bold"/>
    </style:style>
    <style:style style:name="P12" style:family="paragraph" style:parent-style-name="Standard">
      <style:paragraph-properties fo:text-align="justify" style:justify-single-word="false"/>
      <style:text-properties style:use-window-font-color="true" style:font-name="Arial" fo:font-size="12pt" fo:font-style="normal" officeooo:rsid="001837a2" officeooo:paragraph-rsid="001837a2" fo:background-color="transparent" style:font-size-asian="12pt" style:font-style-asian="normal" style:font-name-complex="Arial" style:font-size-complex="12pt" style:font-style-complex="normal" style:font-weight-complex="bold"/>
    </style:style>
    <style:style style:name="P13" style:family="paragraph" style:parent-style-name="Standard">
      <style:paragraph-properties fo:text-align="justify" style:justify-single-word="false"/>
      <style:text-properties style:use-window-font-color="true" style:font-name="Arial" fo:font-size="12pt" fo:font-style="normal" fo:font-weight="bold" officeooo:rsid="00141eb7" officeooo:paragraph-rsid="0015eb84" fo:background-color="transparent" style:font-size-asian="12pt" style:font-style-asian="normal" style:font-weight-asian="bold" style:font-name-complex="Arial" style:font-size-complex="12pt" style:font-style-complex="normal" style:font-weight-complex="bold"/>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15eb84" fo:background-color="transparent" style:font-weight-asian="bold" style:font-name-complex="Arial"/>
    </style:style>
    <style:style style:name="T1" style:family="text">
      <style:text-properties style:use-window-font-color="true" style:font-name="Arial" fo:font-size="12pt" fo:font-style="normal" officeooo:rsid="00141eb7" fo:background-color="transparent" style:font-size-asian="12pt" style:font-style-asian="normal" style:font-name-complex="Arial" style:font-size-complex="12pt" style:font-style-complex="normal" style:font-weight-complex="bold"/>
    </style:style>
    <style:style style:name="T2" style:family="text">
      <style:text-properties style:use-window-font-color="true" style:font-name="Arial" fo:font-size="12pt" fo:font-style="normal" officeooo:rsid="0015eb84" fo:background-color="transparent" style:font-size-asian="12pt" style:font-style-asian="normal" style:font-name-complex="Arial" style:font-size-complex="12pt" style:font-style-complex="normal" style:font-weight-complex="bold"/>
    </style:style>
    <style:style style:name="T3" style:family="text">
      <style:text-properties style:use-window-font-color="true" style:font-name="Arial" fo:font-size="12pt" fo:font-style="normal" officeooo:rsid="0016e591" fo:background-color="transparent" style:font-size-asian="12pt" style:font-style-asian="normal" style:font-name-complex="Arial" style:font-size-complex="12pt" style:font-style-complex="normal" style:font-weight-complex="bold"/>
    </style:style>
    <style:style style:name="T4" style:family="text">
      <style:text-properties style:use-window-font-color="true" style:font-name="Arial" fo:font-style="normal" fo:font-weight="bold" fo:background-color="transparent" style:font-style-asian="normal" style:font-weight-asian="bold" style:font-name-complex="Arial" style:font-style-complex="normal"/>
    </style:style>
    <style:style style:name="T5" style:family="text">
      <style:text-properties style:use-window-font-color="true" style:font-name="Arial" fo:font-style="normal" fo:font-weight="bold" officeooo:rsid="0003f58b" fo:background-color="transparent" style:font-style-asian="normal" style:font-weight-asian="bold" style:font-name-complex="Arial" style:font-style-complex="normal"/>
    </style:style>
    <style:style style:name="T6" style:family="text">
      <style:text-properties style:use-window-font-color="true" style:font-name="Arial" fo:font-style="normal" fo:font-weight="bold" officeooo:rsid="0015eb84" fo:background-color="transparent" style:font-style-asian="normal" style:font-weight-asian="bold" style:font-name-complex="Arial" style:font-style-complex="normal"/>
    </style:style>
    <style:style style:name="T7" style:family="text">
      <style:text-properties style:use-window-font-color="true" style:font-name="Arial" fo:font-style="normal" fo:font-weight="bold" officeooo:rsid="0003f58b" fo:background-color="transparent" style:font-style-asian="normal" style:font-weight-asian="bold" style:font-name-complex="Arial" style:font-style-complex="normal" style:font-weight-complex="bold"/>
    </style:style>
    <style:style style:name="T8" style:family="text">
      <style:text-properties style:use-window-font-color="true" style:font-name="Arial" fo:font-style="normal" fo:font-weight="bold" officeooo:rsid="0015eb84" fo:background-color="transparent" style:font-style-asian="normal" style:font-weight-asian="bold" style:font-name-complex="Arial" style:font-style-complex="normal" style:font-weight-complex="bold"/>
    </style:style>
    <style:style style:name="T9" style:family="text">
      <style:text-properties style:use-window-font-color="true" style:font-name="Arial" fo:font-style="normal" fo:font-weight="bold" officeooo:rsid="00126b45" fo:background-color="transparent" style:font-style-asian="normal" style:font-weight-asian="bold" style:font-name-complex="Arial"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officeooo:rsid="004925d9"/>
    </style:style>
    <style:style style:name="T13" style:family="text">
      <style:text-properties officeooo:rsid="0015eb84"/>
    </style:style>
    <style:style style:name="T14" style:family="text">
      <style:text-properties officeooo:rsid="0016e5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10">ZSC</text:span><text:span text:style-name="T11"> </text:span></text:p>
      <text:p text:style-name="P9"><text:span text:style-name="T4">FR </text:span><text:span text:style-name="T5">910</text:span><text:span text:style-name="T6">1483</text:span><text:span text:style-name="T5"> </text:span><text:span text:style-name="T7">« </text:span><text:span text:style-name="T8">m</text:span><text:span text:style-name="T9">assif des Albères »</text:span></text:p>
      <text:p text:style-name="P6"/>
      <text:p text:style-name="P10">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2">4</text:span>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text:soft-page-break/>III) L’objectif du présent arrêté</text:p>
      <text:p text:style-name="P4"><text:span text:style-name="T1">Le présent arrêté a pour objectif de désigner la zone spéciale de conservation (ZSC) FR</text:span><text:span text:style-name="T2">9101483 « massif des Albères » en droit national. </text:span><text:span text:style-name="T1">Elle appartient à la région biogéographique « méditerranéenne ».</text:span></text:p>
      <text:p text:style-name="P3"><text:span text:style-name="T1">Le massif des Albères, entre la côte Vermeille et le col de Perthus, est bien individualisé. Il constitue la partie la plus orientale et la plus chaude des Pyrénées (massif où se sont différenciées de nombreuses </text:span><text:span text:style-name="T2">espèces </text:span><text:span text:style-name="T1">endémiques, notamment dans sa partie orientale). On y distingue trois zones au relief différent : le piémont </text:span><text:span text:style-name="T3">(</text:span><text:span text:style-name="T1">peu pentu</text:span><text:span text:style-name="T3">), </text:span><text:span text:style-name="T1">une partie intermédiaire avec des alvéoles</text:span><text:span text:style-name="T3"> (</text:span><text:span text:style-name="T1">en forte pente</text:span><text:span text:style-name="T3">)</text:span><text:span text:style-name="T1"> </text:span><text:span text:style-name="T2">et l</text:span><text:span text:style-name="T1">es crêtes.</text:span></text:p>
      <text:p text:style-name="P1"/>
      <text:p text:style-name="P2">Il accueille une série remarquable d'étages de végétation, du thermo méditerranéen (parties abritées proches du littoral) au montagnard (hétraies, milieux rocheux, nardaies), en passant par le méditerranéen (maquis, chênaies). </text:p>
      <text:p text:style-name="P13"/>
      <text:p text:style-name="P11">Aux basses altitudes, les rochers siliceux les plus chauds accueillent des formations de fougères du Phagnalo-Cheilanthion, très riches en espèces rares parmi lesquelles des acariens endémiques. </text:p>
      <text:p text:style-name="P11"/>
      <text:p text:style-name="P11">Une très grande partie du massif est boisée, notamment en chêne-liège et la <text:span text:style-name="T13">s</text:span>ubéraie se présente sous plusieurs faciès intéressants. C'est le seul site proposé pour cette espèce en Languedoc-Roussillon.</text:p>
      <text:p text:style-name="P1"/>
      <text:p text:style-name="P1">La hêtraie de la Massane est la dernière expression de l'Ilici Fagion vers l'est des Pyrénées. Les pelouses à Nard des crêtes ventées sont les plus orientales connues de la chaîne pyrénéenne. Il s'agit de l'un des seuls habitats <text:span text:style-name="T14">méditerranéens</text:span> français de l'Émyde lépreuse (Mauremys leprosa) à l'état sans doute naturel et du seul site régional à avoir possédé, jusqu'à une époque récente (1960 environ) des populations de Tortue d'Hermann (Testudo hermannii). La recolonisation par l'espèce est possible à partir du noyau qui subsiste sur le versant espagnol des Albères, actuellement protégé (Parc Naturel). Les grottes recèlent une faune de collemboles cavernicoles remarquables.</text:p>
      <text:p text:style-name="P1"/>
      <text:p text:style-name="P12">Par ailleurs, est à noter la présence sur le site de deux espèces menacées d’invertébrés <text:s/>reconnues d’intérêt communautaire prioritaire : le Pique Prune et la Rosalie des Alpes.</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1-27T17:37:18.967000000</meta:creation-date>
    <dc:date>2015-01-28T10:39:50.087000000</dc:date>
    <dc:creator>Valérie Latapie</dc:creator>
    <meta:editing-duration>P0D</meta:editing-duration>
    <meta:editing-cycles>2</meta:editing-cycles>
    <meta:generator>LibreOffice/4.1.5.3$Windows_x86 LibreOffice_project/1c1366bba2ba2b554cd2ca4d87c06da81c05d24</meta:generator>
    <meta:document-statistic meta:table-count="0" meta:image-count="0" meta:object-count="0" meta:page-count="2" meta:paragraph-count="16" meta:word-count="805" meta:character-count="5342" meta:non-whitespace-character-count="4549"/>
  </office:meta>
</office:document-meta>
</file>