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margin-top="0cm" fo:margin-bottom="0.494cm"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3" style:family="paragraph" style:parent-style-name="Normal_20__28_Web_29_">
      <style:paragraph-properties fo:text-align="justify" style:justify-single-word="false"/>
      <style:text-properties style:use-window-font-color="true" style:font-name="Arial" fo:font-style="normal" fo:font-weight="normal" fo:background-color="transparent" style:font-style-asian="normal" style:font-weight-asian="normal" style:font-name-complex="Arial" style:font-style-complex="normal" style:font-weight-complex="normal"/>
    </style:style>
    <style:style style:name="P4" style:family="paragraph" style:parent-style-name="Normal_20__28_Web_29_">
      <style:paragraph-properties fo:text-align="justify" style:justify-single-word="false"/>
      <style:text-properties style:use-window-font-color="true" fo:font-style="normal" style:font-style-asian="normal" style:font-style-complex="normal" style:font-weight-complex="bold"/>
    </style:style>
    <style:style style:name="P5"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6" style:family="paragraph" style:parent-style-name="Normal_20__28_Web_29_">
      <style:paragraph-properties fo:text-align="justify" style:justify-single-word="false"/>
      <style:text-properties style:font-name="Arial" fo:background-color="transparent" style:font-name-complex="Arial"/>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font-name="Arial" fo:background-color="transparent" style:font-name-complex="Arial"/>
    </style:style>
    <style:style style:name="T3" style:family="text">
      <style:text-properties style:font-name="Arial" fo:font-weight="normal" fo:background-color="transparent" style:font-weight-asian="normal" style:font-name-complex="Arial" style:font-weight-complex="normal"/>
    </style:style>
    <style:style style:name="T4"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4">ZSC</text:span><text:span text:style-name="T1"> </text:span></text:p>
      <text:p text:style-name="P1">FR 9101471 « Capcir, Carlit et Campcardos »</text:p>
      <text:p text:style-name="P5">I) Les références réglementaires</text:p>
      <text:p text:style-name="P6">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5">II) Les enjeux du réseau de sites Natura 2000</text:p>
      <text:p text:style-name="P6">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6">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6">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2">III) L’objectif du présent arrêté</text:p>
      <text:p text:style-name="P4"><text:span text:style-name="T2">Le présent arrêté a pour objectif de désigner la zone spéciale de conservation (ZSC) FR910</text:span><text:span text:style-name="T2">1</text:span><text:span text:style-name="T2">4</text:span><text:span text:style-name="T2">71</text:span><text:span text:style-name="T2"> </text:span><text:span text:style-name="T3">« </text:span><text:span text:style-name="T3">C</text:span><text:span text:style-name="T3">apcir, Carlit et Campcardos</text:span><text:span text:style-name="T3"> »</text:span><text:span text:style-name="T2"> </text:span><text:span text:style-name="T2">en droit national. Elle appartient </text:span><text:span text:style-name="T2">à la</text:span><text:span text:style-name="T2"> région biogéographique « </text:span><text:span text:style-name="T2">Méditerranéenne</text:span><text:span text:style-name="T2"> ».</text:span></text:p>
      <text:p text:style-name="P3">Grand site dans la partie orientale des Pyrénées centré sur le massif du Carlit avec de nombreux étangs et des milieux tourbeux, et sur le Capcir, plateau au climat très rude d’orientation nord. L’extrémité orientale des Pyrénées possède des espèces endémiques en grand nombre et particulièrement dans les étages subalpins et alpins. De nombreuses espèces se trouvent en limite d’extension d’aire et quelques-unes se trouvent dans cette partie des Pyrénées en disjonction importante d’aire.</text:p>
      <text:p text:style-name="P3">Ce site recèle de nombreux habitats naturels alpins (pelouses, landes) et des milieux rocheux majoritairement siliceux. Cependant on trouve des formations sur calcaire très originales avec des espèces très rares dans cette partie des Pyrénées, ou en disjonction d’aire.</text:p>
      <text:p text:style-name="P3">Les milieux humides sont particulièrement importants pour les habitats naturels qu'ils recèlent et pour certaines espèces d’intérêt communautaire : Botrychium simplex, Ligularia sibirica pour les plantes, Desman et Loche de rivière pour les animaux. La pinède de Pin à crochets exploitée est bien représentée sur ce massif sous divers faciès. Leucorrhinia pectoralis (annexe II) a été signalée (AGUESSE) et est à rechercher pour confi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10-06T15:42:00.39</dc:date>
    <meta:editing-duration>PT4H36M45S</meta:editing-duration>
    <meta:editing-cycles>64</meta:editing-cycles>
    <meta:generator>LibreOffice/3.5$Windows_x86 LibreOffice_project/3215f89-f603614-ab984f2-7348103-1225a5b</meta:generator>
    <meta:printed-by>Sebastien TELLIER</meta:printed-by>
    <meta:print-date>2014-12-03T16:15:34.02</meta:print-date>
    <dc:creator>Pascal Blanquet</dc:creator>
    <meta:document-statistic meta:table-count="0" meta:image-count="0" meta:object-count="0" meta:page-count="2" meta:paragraph-count="13" meta:word-count="700" meta:character-count="4664" meta:non-whitespace-character-count="3976"/>
  </office:meta>
</office:document-meta>
</file>