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3"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paragraph-properties fo:margin-top="0cm" fo:margin-bottom="0cm" fo:text-align="justify" style:justify-single-word="false"/>
      <style:text-properties style:use-window-font-color="true" fo:font-style="normal" style:font-style-asian="normal" style:font-style-complex="normal" style:font-weight-complex="bold"/>
    </style:style>
    <style:style style:name="P7" style:family="paragraph" style:parent-style-name="Normal_20__28_Web_29_">
      <style:paragraph-properties fo:margin-top="0cm" fo:margin-bottom="0cm" fo:text-align="justify" style:justify-single-word="false"/>
      <style:text-properties style:use-window-font-color="true" style:font-name="Arial" fo:font-style="normal" fo:font-weight="normal" fo:background-color="transparent" style:font-style-asian="normal" style:font-weight-asian="normal" style:font-name-complex="Arial" style:font-style-complex="normal" style:font-weight-complex="normal"/>
    </style:style>
    <style:style style:name="T1" style:family="text">
      <style:text-properties fo:font-style="italic" style:font-style-asian="italic" style:font-style-complex="italic"/>
    </style:style>
    <style:style style:name="T2" style:family="text">
      <style:text-properties style:font-name="Arial" fo:background-color="transparent" style:font-name-complex="Arial"/>
    </style:style>
    <style:style style:name="T3" style:family="text">
      <style:text-properties style:font-name="Arial" fo:font-weight="normal" fo:background-color="transparent" style:font-weight-asian="normal" style:font-name-complex="Arial" style:font-weight-complex="normal"/>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text:span text:style-name="T4">ZSC</text:span><text:span text:style-name="T1"> </text:span></text:p>
      <text:p text:style-name="P1">FR 9101444 « Les Causses du Minervois »</text:p>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2">III) L’objectif du présent arrêté</text:p>
      <text:p text:style-name="P6"><text:span text:style-name="T2">Le présent arrêté a pour objectif de désigner la zone spéciale de conservation (ZSC) FR9101444 </text:span><text:span text:style-name="T3">« Les Causses du Minervois »</text:span><text:span text:style-name="T2"> en droit national. Elle appartient à la région biogéographique « méditerranéenne ».</text:span></text:p>
      <text:p text:style-name="P7"/>
      <text:p text:style-name="P7">Le Causse du Minervois forme un ensemble d’habitats méditerranéens rupestres très intéressants. L’alternance de systèmes géologiques siliceux et calcaire renforce son originalité. Les petits causses sont entaillés de profondes gorges par des rivières méditerranéennes qui descendent des contreforts de la Montagne Noire. Ces gorges abritent une faune aquatique diverse et remarquable. Les falaises et les escarpements rocheux qui les dominent sont renommés pour la richesse de leurs populations en chauves-souris. Le Causse fait partie à ce titre de l’un des 12 sites majeurs pour les chauves-souris du Languedoc-Roussillon :</text:p>
      <text:p text:style-name="P7">- site de mise-bas du petit Murin avec environs 100 individus. Ces dernières années les sites de reproduction et d’hivernage de cette espèce ont vu leurs effectifs chuter de façon alarmante ;</text:p>
      <text:p text:style-name="P7">- site de mise-bas du Rhinolophe Euryale avec 160 individus. Cette espèce est en régression continue sur l’ensemble des sites connus en Languedoc-Roussillon ;</text:p>
      <text:p text:style-name="P7">- site de reproduction du Vespertilion de Capaccini avec 20 à 80 individus. Il s’agit de la chauve-souris la plus menacée d’extinction en France.</text:p>
      <text:p text:style-name="P7"/>
      <text:p text:style-name="P7">La rareté de ce type d’habitat d’espèce en Languedoc-Roussillon justifie l’inscription du site sur la liste d’inventaire Natura 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0-06T15:41:01.36</dc:date>
    <meta:editing-duration>PT3H22M31S</meta:editing-duration>
    <meta:editing-cycles>51</meta:editing-cycles>
    <meta:generator>LibreOffice/3.5$Windows_x86 LibreOffice_project/3215f89-f603614-ab984f2-7348103-1225a5b</meta:generator>
    <meta:printed-by>Sebastien TELLIER</meta:printed-by>
    <meta:print-date>2014-12-10T11:16:24.48</meta:print-date>
    <dc:creator>Pascal Blanquet</dc:creator>
    <meta:document-statistic meta:table-count="0" meta:image-count="0" meta:object-count="0" meta:page-count="2" meta:paragraph-count="15" meta:word-count="711" meta:character-count="4707" meta:non-whitespace-character-count="4010"/>
  </office:meta>
</office:document-meta>
</file>