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margin-top="0cm" fo:margin-bottom="0.494cm" fo:text-align="center" style:justify-single-word="false"/>
      <style:text-properties style:use-window-font-color="true"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background-color="transparent" style:font-name-complex="Arial"/>
    </style:style>
    <style:style style:name="P4" style:family="paragraph" style:parent-style-name="Normal_20__28_Web_29_">
      <style:paragraph-properties fo:margin-top="0.289cm" fo:margin-bottom="0.09cm" fo:text-align="justify" style:justify-single-word="false"/>
      <style:text-properties style:use-window-font-color="true" fo:font-style="normal" style:font-style-asian="normal" style:font-style-complex="normal" style:font-weight-complex="bold"/>
    </style:style>
    <style:style style:name="P5" style:family="paragraph" style:parent-style-name="Normal_20__28_Web_29_">
      <style:paragraph-properties fo:margin-top="0.289cm" fo:margin-bottom="0.09cm" fo:text-align="justify" style:justify-single-word="false"/>
      <style:text-properties style:use-window-font-color="true" style:font-name="Arial" fo:font-style="normal" fo:font-weight="normal" fo:background-color="transparent" style:font-style-asian="normal" style:font-weight-asian="normal" style:font-name-complex="Arial" style:font-style-complex="normal" style:font-weight-complex="normal"/>
    </style:style>
    <style:style style:name="P6"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7" style:family="paragraph" style:parent-style-name="Normal_20__28_Web_29_">
      <style:paragraph-properties fo:margin-top="0.289cm" fo:margin-bottom="0.191cm" fo:text-align="justify" style:justify-single-word="false"/>
      <style:text-properties style:font-name="Arial" fo:background-color="transparent" style:font-name-complex="Arial"/>
    </style:style>
    <style:style style:name="P8" style:family="paragraph" style:parent-style-name="Normal_20__28_Web_29_">
      <style:paragraph-properties fo:margin-top="0.289cm" fo:margin-bottom="0.191cm" fo:text-align="justify" style:justify-single-word="false"/>
      <style:text-properties style:use-window-font-color="true" style:font-name="Arial" fo:font-weight="bold" fo:background-color="transparent" style:font-weight-asian="bold" style:font-name-complex="Arial" style:font-weight-complex="bold"/>
    </style:style>
    <style:style style:name="T1" style:family="text">
      <style:text-properties fo:font-style="italic" style:font-style-asian="italic" style:font-style-complex="italic"/>
    </style:style>
    <style:style style:name="T2" style:family="text">
      <style:text-properties style:font-name="Arial" fo:background-color="transparent" style:font-name-complex="Arial"/>
    </style:style>
    <style:style style:name="T3" style:family="text">
      <style:text-properties style:font-name="Arial" fo:font-weight="normal" fo:background-color="transparent" style:font-weight-asian="normal" style:font-name-complex="Arial" style:font-weight-complex="normal"/>
    </style:style>
    <style:style style:name="T4"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iche de présentation de l’arrêté de désignation de la <text:span text:style-name="T4">ZSC</text:span><text:span text:style-name="T1"> </text:span></text:p>
      <text:p text:style-name="P1">FR 9101435 « Basse Plaine de l’Aude »</text:p>
      <text:p text:style-name="P2">I) Les références réglementaires</text:p>
      <text:p text:style-name="P3">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7">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7">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7">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8"><text:soft-page-break/>III) L’objectif du présent arrêté</text:p>
      <text:p text:style-name="P4"><text:span text:style-name="T2">Le présent arrêté a pour objectif de désigner la zone spéciale de conservation (ZSC) FR910</text:span><text:span text:style-name="T2">1435</text:span><text:span text:style-name="T2"> </text:span><text:span text:style-name="T3">« </text:span><text:span text:style-name="T3">Basse Plaine de l’Aude</text:span><text:span text:style-name="T3"> »</text:span><text:span text:style-name="T2"> </text:span><text:span text:style-name="T2">en droit national. Elle appartient </text:span><text:span text:style-name="T2">à la</text:span><text:span text:style-name="T2"> région biogéographique « </text:span><text:span text:style-name="T2">Méditerranéenne</text:span><text:span text:style-name="T2"> ».</text:span></text:p>
      <text:p text:style-name="P5">Ensemble présentant une intéressante diversité de zones humides en fonction du degré de salinité, le site englobe les plaines inondables de part et d’autre du fleuve Aude qui correspondent en fait pour partie au cours ancien du fleuve, avant sa canalisation.</text:p>
      <text:p text:style-name="P5">C’est un ensemble de zones humides du littoral méditerranéen avec des milieux dunaires de faible étendue et des sansouires en arrière plage. Les zones les plus à l’intérieur des terres sont constituées d’habitats bocagers plus ou moins submergés et plus ou moins soumis à l’influence de la nappe salée avec des cultures extensives, des friches, des zones de pâture et des prairies humides et des prairies de fauch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10-12T16:08:19.38</dc:date>
    <meta:editing-duration>PT2H52M54S</meta:editing-duration>
    <meta:editing-cycles>48</meta:editing-cycles>
    <meta:generator>LibreOffice/3.5$Windows_x86 LibreOffice_project/3215f89-f603614-ab984f2-7348103-1225a5b</meta:generator>
    <meta:printed-by>Sebastien TELLIER</meta:printed-by>
    <meta:print-date>2014-12-03T16:15:34.02</meta:print-date>
    <dc:creator>Pascal Blanquet</dc:creator>
    <meta:document-statistic meta:table-count="0" meta:image-count="0" meta:object-count="0" meta:page-count="2" meta:paragraph-count="12" meta:word-count="632" meta:character-count="4124" meta:non-whitespace-character-count="3503"/>
  </office:meta>
</office:document-meta>
</file>