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style>
    <style:style style:name="P2" style:family="paragraph" style:parent-style-name="Normal_20__28_Web_29_">
      <style:paragraph-properties fo:text-align="justify" style:justify-single-wor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3"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 style:family="paragraph" style:parent-style-name="Normal_20__28_Web_29_">
      <style:paragraph-properties fo:margin-top="0.289cm" fo:margin-bottom="0.09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289cm" fo:margin-bottom="0.09cm" fo:text-align="justify" style:justify-single-word="false"/>
      <style:text-properties style:use-window-font-color="true" fo:font-size="12pt" fo:font-style="normal" style:font-size-asian="12pt" style:font-style-asian="normal" style:font-size-complex="12pt" style:font-style-complex="normal"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7" style:family="paragraph" style:parent-style-name="Normal_20__28_Web_29_">
      <style:paragraph-properties fo:margin-top="0.289cm" fo:margin-bottom="0.191cm" fo:text-align="justify" style:justify-single-word="false"/>
      <style:text-properties style:font-name="Arial" fo:font-size="12pt" fo:background-color="transparent" style:font-size-asian="12pt" style:font-name-complex="Arial" style:font-size-complex="12pt"/>
    </style:style>
    <style:style style:name="P8" style:family="paragraph" style:parent-style-name="Normal_20__28_Web_29_">
      <style:paragraph-properties fo:margin-top="0.289cm" fo:margin-bottom="0.191cm" fo:text-align="justify" style:justify-single-word="false"/>
      <style:text-properties style:font-name="Arial" fo:font-size="12pt" fo:font-weight="bold" fo:background-color="transparent" style:font-size-asian="12pt" style:font-weight-asian="bold" style:font-name-complex="Arial" style:font-size-complex="12pt"/>
    </style:style>
    <style:style style:name="P9" style:family="paragraph" style:parent-style-name="Normal_20__28_Web_29_">
      <style:paragraph-properties fo:margin-top="0.289cm" fo:margin-bottom="0.09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4">ZSC</text:span><text:span text:style-name="T1"> </text:span></text:p>
      <text:p text:style-name="P1">FR 9101410 « étangs Palavasiens »</text:p>
      <text:p text:style-name="P3">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text:soft-page-break/>III) L’objectif du présent arrêté</text:p>
      <text:p text:style-name="P5"><text:span text:style-name="T2">Le présent arrêté a pour objectif de désigner la zone spéciale de conservation (ZSC) FR910</text:span><text:span text:style-name="T2">1</text:span><text:span text:style-name="T2">4</text:span><text:span text:style-name="T2">10</text:span><text:span text:style-name="T2"> </text:span><text:span text:style-name="T3">« </text:span><text:span text:style-name="T3">é</text:span><text:span text:style-name="T3">tang</text:span><text:span text:style-name="T3">s</text:span><text:span text:style-name="T3"> </text:span><text:span text:style-name="T3">Palavasiens</text:span><text:span text:style-name="T3"> »</text:span><text:span text:style-name="T2"> </text:span><text:span text:style-name="T2">en droit national. Elle appartient </text:span><text:span text:style-name="T2">à la</text:span><text:span text:style-name="T2"> région biogéographique « </text:span><text:span text:style-name="T2">Méditerranéenne</text:span><text:span text:style-name="T2"> ».</text:span></text:p>
      <text:p text:style-name="P4">Les systèmes lagunaires sont l’une des originalités de la côte méditerranéenne. languedocienne. Parmi eux, l’ensemble des étangs palavasiens regroupe un remarquable chapelet de grandes lagunes communiquant encore entre elles. Leur ouverture sur la mer grâce à des graus permet la migration des poissons.</text:p>
      <text:p text:style-name="P4">Ces étangs sont séparés de la mer par un lido encore vierge de toute urbanisation sur un grand linéaire côtier, ce qui permet la coexistence de différents habitats naturels littoraux : systèmes dunaires, laisses de mer et sansouires.</text:p>
      <text:p text:style-name="P4">Seul l’étang du Grec est actuellement protégé par un arrêté préfectoral de protection du biotope comprenant les zones humides situées entre la route départementale Carnon-Palavas et les zones urbanisées du littoral. Le périmètre du site proposé intègre ces zones humides en suivant précisément la limite de la zone couverte par l’arrêté de biot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12T16:06:57.35</dc:date>
    <meta:editing-duration>PT3H42M13S</meta:editing-duration>
    <meta:editing-cycles>50</meta:editing-cycles>
    <meta:generator>LibreOffice/3.5$Windows_x86 LibreOffice_project/3215f89-f603614-ab984f2-7348103-1225a5b</meta:generator>
    <meta:printed-by>Sebastien TELLIER</meta:printed-by>
    <meta:print-date>2014-12-03T16:15:34.02</meta:print-date>
    <dc:creator>Pascal Blanquet</dc:creator>
    <meta:document-statistic meta:table-count="0" meta:image-count="0" meta:object-count="0" meta:page-count="2" meta:paragraph-count="13" meta:word-count="653" meta:character-count="4327" meta:non-whitespace-character-count="3686"/>
  </office:meta>
</office:document-meta>
</file>