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margin-top="0cm" fo:margin-bottom="0.101cm" fo:text-align="justify" style:justify-single-word="false"/>
      <style:text-properties fo:color="#000000" fo:background-color="transparent" style:font-weight-complex="bold"/>
    </style:style>
    <style:style style:name="P7" style:family="paragraph" style:parent-style-name="Standard">
      <style:paragraph-properties fo:margin-top="0cm" fo:margin-bottom="0.101cm" fo:text-align="justify" style:justify-single-word="false"/>
      <style:text-properties fo:color="#000000" fo:font-style="italic" style:font-style-asian="italic" style:font-style-complex="italic" style:font-weight-complex="bold"/>
    </style:style>
    <style:style style:name="P8"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style:font-name="Arial" fo:font-size="12pt" style:text-underline-style="none" fo:font-weight="normal" fo:background-color="transparent" style:font-size-asian="12pt" style:font-weight-asian="normal" style:font-name-complex="Arial" style:font-size-complex="12pt" style:font-weight-complex="normal"/>
    </style:style>
    <style:style style:name="T3" style:family="text">
      <style:text-properties style:font-name="Arial" fo:font-size="12pt" style:text-underline-style="none" fo:font-weight="normal" style:font-size-asian="12pt" style:font-weight-asian="normal" style:font-size-complex="12pt" style:font-weight-complex="normal"/>
    </style:style>
    <style:style style:name="T4"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FR 9101405 « le Petit Rhô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é a pour objectif de désigner la zone spéciale de conservation (ZSC) FR <text:s/>9101405 « </text:span><text:span text:style-name="T2">le Petit Rhône</text:span><text:span text:style-name="T4"> </text:span><text:span text:style-name="T3">»</text:span><text:span text:style-name="T4"> en droit national. Elle appartient à la zone biogéographique « méditérranéenne ».</text:span></text:p>
      <text:p text:style-name="P6">Ce site de 806 hectares concerne 5 communes. Il comprend l'ensemble du fleuve du petit Rhône, soit un linéaire d'environ 60 km d'Arles aux Saintes-Maries-de-la-Mer.</text:p>
      <text:p text:style-name="P7"/>
      <text:p text:style-name="P5">Site de grande importance pour la remontée des poissons migrateurs, parfaitement complémentaire du Grand Rhône. L'axe fluvial assure un rôle majeur de corridor, notamment pour les poissons migrateurs (lamproies, aloses, anguilles). La partie aval, entièrement incluse dans le département des Bouches-du-Rhône et composante de l'ensemble camarguais, est moins artificialisée et présente de ce fait des habitats favorables pour de nombreuses espèces, en particulier le castor et la cist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3:50:47.83</dc:date>
    <meta:editing-duration>PT5H44M7S</meta:editing-duration>
    <meta:editing-cycles>44</meta:editing-cycles>
    <meta:generator>LibreOffice/3.5$Windows_x86 LibreOffice_project/3215f89-f603614-ab984f2-7348103-1225a5b</meta:generator>
    <dc:creator>Pascal Blanquet</dc:creator>
    <meta:document-statistic meta:table-count="0" meta:image-count="0" meta:object-count="0" meta:page-count="2" meta:paragraph-count="12" meta:word-count="615" meta:character-count="4087" meta:non-whitespace-character-count="3482"/>
  </office:meta>
</office:document-meta>
</file>