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margin-top="0.289cm" fo:margin-bottom="0.09cm" style:contextual-spacing="false" fo:text-align="justify" style:justify-single-word="false"/>
      <style:text-properties style:use-window-font-color="true" fo:font-style="normal" officeooo:paragraph-rsid="00194f2b" style:font-style-asian="normal" style:font-style-complex="normal" style:font-weight-complex="bold"/>
    </style:style>
    <style:style style:name="P7" style:family="paragraph" style:parent-style-name="Normal_20__28_Web_29_">
      <style:paragraph-properties fo:margin-top="0.289cm" fo:margin-bottom="0.09cm" style:contextual-spacing="false" fo:text-align="justify" style:justify-single-word="false"/>
      <style:text-properties style:use-window-font-color="true" style:font-name="Arial" fo:font-style="normal" fo:font-weight="normal" officeooo:rsid="002c2463" officeooo:paragraph-rsid="002c2463" fo:background-color="transparent" style:font-style-asian="normal" style:font-weight-asian="normal" style:font-name-complex="Arial" style:font-style-complex="normal" style:font-weight-complex="normal"/>
    </style:style>
    <style:style style:name="P8" style:family="paragraph" style:parent-style-name="Normal_20__28_Web_29_">
      <style:paragraph-properties fo:margin-top="0.289cm" fo:margin-bottom="0.09cm" style:contextual-spacing="false" fo:text-align="justify" style:justify-single-word="false"/>
      <style:text-properties style:use-window-font-color="true" style:font-name="Arial" fo:font-style="normal" fo:font-weight="normal" officeooo:rsid="002c2463" officeooo:paragraph-rsid="002d3890" fo:background-color="transparent" style:font-style-asian="normal" style:font-weight-asian="normal" style:font-name-complex="Arial" style:font-style-complex="normal" style:font-weight-complex="normal"/>
    </style:style>
    <style:style style:name="P9" style:family="paragraph" style:parent-style-name="Normal_20__28_Web_29_">
      <style:paragraph-properties fo:margin-top="0.289cm" fo:margin-bottom="0.09cm" style:contextual-spacing="false" fo:text-align="justify" style:justify-single-word="false"/>
      <style:text-properties style:use-window-font-color="true" style:font-name="Arial" fo:font-style="normal" fo:font-weight="normal" officeooo:rsid="002d3890" officeooo:paragraph-rsid="002d3890" fo:background-color="transparent" style:font-style-asian="normal" style:font-weight-asian="normal" style:font-name-complex="Arial"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27a4" fo:background-color="transparent" style:font-name-complex="Arial"/>
    </style:style>
    <style:style style:name="T6" style:family="text">
      <style:text-properties style:font-name="Arial" officeooo:rsid="00284379" fo:background-color="transparent" style:font-name-complex="Arial"/>
    </style:style>
    <style:style style:name="T7" style:family="text">
      <style:text-properties style:font-name="Arial" officeooo:rsid="002bf324" fo:background-color="transparent" style:font-name-complex="Arial"/>
    </style:style>
    <style:style style:name="T8" style:family="text">
      <style:text-properties style:font-name="Arial" fo:font-weight="normal" officeooo:rsid="00141eb7" fo:background-color="transparent" style:font-weight-asian="normal" style:font-name-complex="Arial" style:font-weight-complex="normal"/>
    </style:style>
    <style:style style:name="T9" style:family="text">
      <style:text-properties style:font-name="Arial" fo:font-weight="normal" officeooo:rsid="00126b45" fo:background-color="transparent" style:font-weight-asian="normal" style:font-name-complex="Arial" style:font-weight-complex="normal"/>
    </style:style>
    <style:style style:name="T10" style:family="text">
      <style:text-properties style:font-name="Arial" fo:font-weight="normal" officeooo:rsid="002bf324" fo:background-color="transparent" style:font-weight-asian="normal" style:font-name-complex="Arial" style:font-weight-complex="normal"/>
    </style:style>
    <style:style style:name="T11" style:family="text">
      <style:text-properties officeooo:rsid="00126b45"/>
    </style:style>
    <style:style style:name="T12" style:family="text">
      <style:text-properties fo:font-style="normal" style:font-style-asian="normal" style:font-style-complex="normal"/>
    </style:style>
    <style:style style:name="T13" style:family="text">
      <style:text-properties officeooo:rsid="002bf324"/>
    </style:style>
    <style:style style:name="T14" style:family="text">
      <style:text-properties officeooo:rsid="002ebe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2">ZSC</text:span><text:span text:style-name="T1"> </text:span></text:p>
      <text:p text:style-name="P1">FR <text:span text:style-name="T11">9101391</text:span> « <text:span text:style-name="T13">Le Vidourle »</text:span></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4</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
      <text:p text:style-name="P2"><text:soft-page-break/>III) L’objectif du présent arrêté</text:p>
      <text:p text:style-name="P6"><text:span text:style-name="T2">Le présent arrêté a pour objectif de désigner la zone spéciale de conservation (ZSC) FR910</text:span><text:span text:style-name="T5">13</text:span><text:span text:style-name="T7">91</text:span><text:span text:style-name="T2"> </text:span><text:span text:style-name="T8">« </text:span><text:span text:style-name="T10">Le Vidourle</text:span><text:span text:style-name="T9"> »</text:span><text:span text:style-name="T2"> </text:span><text:span text:style-name="T3">en droit national. Elle appartient </text:span><text:span text:style-name="T6">à la</text:span><text:span text:style-name="T3"> région biogéographique « </text:span><text:span text:style-name="T4">Méditerranéenne</text:span><text:span text:style-name="T3"> ».</text:span></text:p>
      <text:p text:style-name="P7">Dans sa partie aval, le Vidourle marque la limite entre les départements du Gard et de l’Hérault. La partie aval du Vidourle présente un caractère anthropisé (aménagements de protection contre les crues). Néanmoins, ce petit fleuve côtier de la plaine méditerranéenne constitue un corridor biologique important et abrite une faune remarquable.</text:p>
      <text:p text:style-name="P8">Le périmètre proposé ne concerne que le cours d’eau et ses abords immédiats. La limite amont se trouve à la hauteur du village de Boisseron tandis que la limite aval, sur la commune de St Laurent d'Aigouze, se trouve à la jonction avec le site Natura 2000 de la Camargue gardoise FR9101406.</text:p>
      <text:p text:style-name="P9">Le fleuve présente un intérêt biologique tout particulier au regard de l’existence d’espèces aquatiques et palustres remarquables et singulières par rapport à d’autres cours d’eau de la région. Le Gomphe de Graslin, libellule d’intérêt communautaire, justifie notamment l’inscription du Vidourle au réseau Natura 2000.</text:p>
      <text:p text:style-name="P9">La variété de ces habitats permet à de nombreuses espèces de faune d’être présentes. La richesse piscicole du Vidourle est notamment reconnue. La qualité de l’eau joue un rôle majeur dans les conditions de conservation des poissons et de leurs habitats. Pour le Gomphe de Graslin, des eaux claires et oxygénées et des secteurs sablonneux et limoneux bordés d’une végétation aquatique et riveraine abondante sont nécessaires.</text:p>
      <text:p text:style-name="P9">Périodiquement, le Vidourle connaît des crues très violentes et dévastatrices qui ont motivé son endiguement dans sa partie inférieure. Les digues font l’objet d’entretiens et de travaux de génie végétal conséquents. Les aménagements du cours d’eau, notamment pour la sécurité des riverains, devront également prendre en compte les objectifs de conservation des habitats des espèces vis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289cm" fo:margin-bottom="0.191cm" style:contextual-spacing="false" style:shadow="none"/>
      <style:text-properties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12T11:21:19.297000000</dc:date>
    <meta:editing-duration>PT2H24M31S</meta:editing-duration>
    <meta:editing-cycles>43</meta:editing-cycles>
    <meta:generator>LibreOffice/4.1.5.3$Windows_x86 LibreOffice_project/1c1366bba2ba2b554cd2ca4d87c06da81c05d24</meta:generator>
    <meta:printed-by>Sebastien TELLIER</meta:printed-by>
    <meta:print-date>2014-12-03T16:15:34.02</meta:print-date>
    <meta:document-statistic meta:table-count="0" meta:image-count="0" meta:object-count="0" meta:page-count="2" meta:paragraph-count="15" meta:word-count="788" meta:character-count="5194" meta:non-whitespace-character-count="4420"/>
  </office:meta>
</office:document-meta>
</file>