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use-window-font-color="true" style:font-name="Arial" fo:font-style="normal" officeooo:rsid="0032a7b2" officeooo:paragraph-rsid="00346ff5" fo:background-color="transparent" style:font-style-asian="normal" style:font-name-complex="Arial" style:font-style-complex="normal" style:font-weight-complex="bold"/>
    </style:style>
    <style:style style:name="P2" style:family="paragraph" style:parent-style-name="Normal_20__28_Web_29_">
      <style:paragraph-properties fo:text-align="justify" style:justify-single-word="false"/>
      <style:text-properties style:use-window-font-color="true" style:font-name="Arial" fo:font-style="normal" officeooo:rsid="00346ff5" officeooo:paragraph-rsid="00373255" fo:background-color="transparent" style:font-style-asian="normal" style:font-name-complex="Arial" style:font-style-complex="normal" style:font-weight-complex="bold"/>
    </style:style>
    <style:style style:name="P3" style:family="paragraph" style:parent-style-name="Normal_20__28_Web_29_">
      <style:paragraph-properties fo:text-align="justify" style:justify-single-word="false"/>
      <style:text-properties style:use-window-font-color="true" style:font-name="Arial" fo:font-style="normal" officeooo:rsid="00359253" officeooo:paragraph-rsid="00359253" fo:background-color="transparent" style:font-style-asian="normal" style:font-name-complex="Arial" style:font-style-complex="normal" style:font-weight-complex="bold"/>
    </style:style>
    <style:style style:name="P4" style:family="paragraph" style:parent-style-name="Normal_20__28_Web_29_">
      <style:paragraph-properties fo:text-align="justify" style:justify-single-word="false"/>
      <style:text-properties style:use-window-font-color="true" style:font-name="Arial" fo:font-style="normal" officeooo:rsid="00352a83" officeooo:paragraph-rsid="00393f13" fo:background-color="transparent" style:font-style-asian="normal" style:font-name-complex="Arial" style:font-style-complex="normal" style:font-weight-complex="bold"/>
    </style:style>
    <style:style style:name="P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6" style:family="paragraph" style:parent-style-name="Normal_20__28_Web_29_">
      <style:paragraph-properties fo:text-align="justify" style:justify-single-word="false"/>
      <style:text-properties style:use-window-font-color="true" fo:font-style="normal" officeooo:paragraph-rsid="00194f2b" style:font-style-asian="normal" style:font-style-complex="normal" style:font-weight-complex="bold"/>
    </style:style>
    <style:style style:name="P7"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8" style:family="paragraph" style:parent-style-name="Normal_20__28_Web_29_">
      <style:paragraph-properties fo:text-align="justify" style:justify-single-word="false"/>
      <style:text-properties style:font-name="Arial" fo:background-color="transparent" style:font-name-complex="Arial"/>
    </style:style>
    <style:style style:name="P9"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officeooo:paragraph-rsid="002ef7d6" fo:background-color="transparent" style:font-style-asian="normal" style:font-weight-asian="bold" style:font-name-complex="Arial" style:font-style-complex="normal"/>
    </style:style>
    <style:style style:name="P10"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font-name="Arial" officeooo:rsid="00141eb7" fo:background-color="transparent" style:font-name-complex="Arial"/>
    </style:style>
    <style:style style:name="T3" style:family="text">
      <style:text-properties style:font-name="Arial" officeooo:rsid="0015270a" fo:background-color="transparent" style:font-name-complex="Arial"/>
    </style:style>
    <style:style style:name="T4" style:family="text">
      <style:text-properties style:font-name="Arial" officeooo:rsid="00215585" fo:background-color="transparent" style:font-name-complex="Arial"/>
    </style:style>
    <style:style style:name="T5" style:family="text">
      <style:text-properties style:font-name="Arial" officeooo:rsid="002827a4" fo:background-color="transparent" style:font-name-complex="Arial"/>
    </style:style>
    <style:style style:name="T6" style:family="text">
      <style:text-properties style:font-name="Arial" officeooo:rsid="002ef7d6" fo:background-color="transparent" style:font-name-complex="Arial"/>
    </style:style>
    <style:style style:name="T7" style:family="text">
      <style:text-properties style:font-name="Arial" officeooo:rsid="0031432b" fo:background-color="transparent" style:font-name-complex="Arial"/>
    </style:style>
    <style:style style:name="T8" style:family="text">
      <style:text-properties style:font-name="Arial" fo:font-weight="normal" officeooo:rsid="00141eb7" fo:background-color="transparent" style:font-weight-asian="normal" style:font-name-complex="Arial" style:font-weight-complex="normal"/>
    </style:style>
    <style:style style:name="T9" style:family="text">
      <style:text-properties style:font-name="Arial" fo:font-weight="normal" officeooo:rsid="00126b45" fo:background-color="transparent" style:font-weight-asian="normal" style:font-name-complex="Arial" style:font-weight-complex="normal"/>
    </style:style>
    <style:style style:name="T10" style:family="text">
      <style:text-properties style:font-name="Arial" fo:font-weight="normal" officeooo:rsid="002ef7d6" fo:background-color="transparent" style:font-weight-asian="normal" style:font-name-complex="Arial" style:font-weight-complex="normal"/>
    </style:style>
    <style:style style:name="T11" style:family="text">
      <style:text-properties style:font-name="Arial" fo:font-weight="normal" officeooo:rsid="00307d06" fo:background-color="transparent" style:font-weight-asian="normal" style:font-name-complex="Arial" style:font-weight-complex="normal"/>
    </style:style>
    <style:style style:name="T12" style:family="text">
      <style:text-properties officeooo:rsid="00126b45"/>
    </style:style>
    <style:style style:name="T13" style:family="text">
      <style:text-properties fo:font-style="normal" style:font-style-asian="normal" style:font-style-complex="normal"/>
    </style:style>
    <style:style style:name="T14" style:family="text">
      <style:text-properties style:font-weight-complex="bold"/>
    </style:style>
    <style:style style:name="T15" style:family="text">
      <style:text-properties officeooo:rsid="002ef7d6" style:font-weight-complex="bold"/>
    </style:style>
    <style:style style:name="T16" style:family="text">
      <style:text-properties officeooo:rsid="00126b45" style:font-weight-complex="bold"/>
    </style:style>
    <style:style style:name="T17" style:family="text">
      <style:text-properties officeooo:rsid="00307d06" style:font-weight-complex="bold"/>
    </style:style>
    <style:style style:name="T18" style:family="text">
      <style:text-properties officeooo:rsid="00346ff5"/>
    </style:style>
    <style:style style:name="T19" style:family="text">
      <style:text-properties officeooo:rsid="00373255"/>
    </style:style>
    <style:style style:name="T20" style:family="text">
      <style:text-properties officeooo:rsid="0037ff32"/>
    </style:style>
    <style:style style:name="T21" style:family="text">
      <style:text-properties officeooo:rsid="0038a73c"/>
    </style:style>
    <style:style style:name="T22" style:family="text">
      <style:text-properties officeooo:rsid="00393f13"/>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3">ZSC</text:span><text:span text:style-name="T1"> </text:span></text:p>
      <text:p text:style-name="P9">FR <text:span text:style-name="T12">9101364</text:span> <text:span text:style-name="T14">« </text:span><text:span text:style-name="T15">Hautes </text:span><text:span text:style-name="T17">v</text:span><text:span text:style-name="T15">allées de la Cèze et du Luech</text:span><text:span text:style-name="T16"> »</text:span></text:p>
      <text:p text:style-name="P7">I) Les références réglementaires</text:p>
      <text:p text:style-name="P8">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7">II) Les enjeux du réseau de sites Natura 2000</text:p>
      <text:p text:style-name="P8">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8">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8">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5"/>
      <text:p text:style-name="P5"><text:soft-page-break/>III) L’objectif du présent arrêté</text:p>
      <text:p text:style-name="P6"><text:span text:style-name="T2">Le présent arrêté a pour objectif de désigner la zone spéciale de conservation (ZSC) FR910</text:span><text:span text:style-name="T5">13</text:span><text:span text:style-name="T6">64</text:span><text:span text:style-name="T2"> </text:span><text:span text:style-name="T8">« </text:span><text:span text:style-name="T10">Hautes </text:span><text:span text:style-name="T11">v</text:span><text:span text:style-name="T10">allées de la Cèze et du Luech</text:span><text:span text:style-name="T9"> »</text:span><text:span text:style-name="T2"> </text:span><text:span text:style-name="T3">en droit national. Elle appartient </text:span><text:span text:style-name="T7">aux</text:span><text:span text:style-name="T3"> région</text:span><text:span text:style-name="T7">s</text:span><text:span text:style-name="T3"> biogéographique</text:span><text:span text:style-name="T7">s</text:span><text:span text:style-name="T3"> « </text:span><text:span text:style-name="T4">Méditerranéenne</text:span><text:span text:style-name="T3"> » </text:span><text:span text:style-name="T7">(76%) et « Continentale » (24%)</text:span><text:span text:style-name="T3">.</text:span></text:p>
      <text:p text:style-name="P1">Ce site <text:span text:style-name="T18">correspond à la partie amont du bassin versant de la Cèze. Le site est marqué par une forte hétérogénéité spatiale (géologie, topographie, influences climatiques) et saisonnière (régime hydrauliques et météorologie contrastés au cours de l’année). Cette hétérogénéité, déterminante pour la gestion, est aussi à l’origine de la richesse du site en milieux et espèces.</text:span></text:p>
      <text:p text:style-name="P2">Les rivières du site présentent un patrimoine naturel remarquable, avec 4 espèces piscicoles, l’écrevisse à pied blanc, le castor, la loutre et <text:span text:style-name="T21">le barbeau méridional ; et </text:span>5 habitats d’intérêt communautaire <text:span text:style-name="T21">d’origine</text:span>. Cette richesse reflète la bonne qualité des milieux de la partie amont du bassin versant de la Cèze. Des dégradations <text:span text:style-name="T22">sur la partie amont du bassin versant de la Cèze </text:span>sont cependant constatées (perturbation du régime thermique des cours d’eau, espèces invasives…). <text:span text:style-name="T19">La gestion des cours d’eau est un élément déterminant pour l’organisation du territoire : qualité, prélèvements, prévention des crues jouent un rôle majeur dans le fonctionnement du bassin versant.</text:span></text:p>
      <text:p text:style-name="P4"><text:span text:style-name="T22">Suite aux inventaires du DOCOB, </text:span>15 habitats d’intérêt communautaire de milieux terrestres ont été identifiés. Parmi ceux-ci, les habitats forestiers (châtaigneraies, chênaies vertes, hêtraies), les prairies de fauche et les landes occupent les surfaces les plus importantes. 3 espèces de chiroptères de <text:span text:style-name="T20">l’</text:span>annexe II et une espèce d’orchidée de l’annexe IV sont connues sur le site. <text:span text:style-name="T19">L’activité agricole est caractéristique des espaces agricoles à forts handicaps naturels. Son impact territorial global est faible économiquement, mais fort dans son aspect paysager autour des hameaux et des rivières.</text:span></text:p>
      <text:p text:style-name="P3">Les prairies de fauche constituent un enjeu exceptionnel pour le site. Les châtaigneraies, les suintements siliceux et les forêts alluviales constituent les autres enjeux très forts. Les enjeux concernant la faune se concentrent sur les espèces liées aux milieux aquatiqu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9-29T17:25:22.748000000</dc:date>
    <meta:editing-duration>PT3H10M58S</meta:editing-duration>
    <meta:editing-cycles>58</meta:editing-cycles>
    <meta:generator>LibreOffice/4.1.5.3$Windows_x86 LibreOffice_project/1c1366bba2ba2b554cd2ca4d87c06da81c05d24</meta:generator>
    <meta:printed-by>Sebastien TELLIER</meta:printed-by>
    <meta:print-date>2014-12-03T16:15:34.02</meta:print-date>
    <meta:document-statistic meta:table-count="0" meta:image-count="0" meta:object-count="0" meta:page-count="2" meta:paragraph-count="14" meta:word-count="821" meta:character-count="5439" meta:non-whitespace-character-count="4631"/>
  </office:meta>
</office:document-meta>
</file>