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style:font-name="Arial"/>
    </style:style>
    <style:style style:name="P2" style:family="paragraph" style:parent-style-name="Normal_20__28_Web_29_">
      <style:paragraph-properties fo:text-align="justify" style:justify-single-word="false"/>
      <style:text-properties style:font-name="Arial" fo:font-weight="bold" officeooo:paragraph-rsid="0012aa86"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officeooo:paragraph-rsid="0012aa86" fo:background-color="transparent" style:font-name-complex="Arial"/>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font-name="Arial" officeooo:paragraph-rsid="0012aa86"/>
    </style:style>
    <style:style style:name="P6" style:family="paragraph" style:parent-style-name="Normal_20__28_Web_29_">
      <style:paragraph-properties fo:text-align="justify" style:justify-single-word="false"/>
      <style:text-properties style:use-window-font-color="true" style:font-name="Arial" fo:font-weight="bold" officeooo:paragraph-rsid="0012aa86" fo:background-color="transparent" style:font-weight-asian="bold" style:font-name-complex="Arial" style:font-weight-complex="bold"/>
    </style:style>
    <style:style style:name="P7" style:family="paragraph" style:parent-style-name="Normal_20__28_Web_29_">
      <style:paragraph-properties fo:margin-top="0cm" fo:margin-bottom="0.494cm" style:contextual-spacing="false" fo:text-align="center" style:justify-single-word="false"/>
      <style:text-properties style:font-name="Arial" fo:font-weight="bold" officeooo:paragraph-rsid="0012aa86" fo:background-color="transparent" style:font-weight-asian="bold" style:font-name-complex="Ari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officeooo:paragraph-rsid="0012aa86" fo:background-color="transparent" style:font-weight-asian="bold" style:font-name-complex="Arial"/>
    </style:style>
    <style:style style:name="P9" style:family="paragraph" style:parent-style-name="Normal_20__28_Web_29_">
      <style:paragraph-properties fo:text-align="justify" style:justify-single-word="false"/>
      <style:text-properties style:use-window-font-color="true" style:font-name="Arial" fo:font-style="normal" officeooo:rsid="0012aa86" officeooo:paragraph-rsid="0012aa86" fo:background-color="transparent" style:font-style-asian="normal" style:font-name-complex="Arial" style:font-style-complex="normal" style:font-weight-complex="bold"/>
    </style:style>
    <style:style style:name="T1" style:family="text">
      <style:text-properties style:use-window-font-color="true" fo:font-style="normal" style:font-style-asian="normal" style:font-style-complex="normal"/>
    </style:style>
    <style:style style:name="T2" style:family="text">
      <style:text-properties style:use-window-font-color="true" fo:font-style="normal" officeooo:rsid="001bf2a6" style:font-style-asian="normal" style:font-style-complex="normal"/>
    </style:style>
    <style:style style:name="T3" style:family="text">
      <style:text-properties style:use-window-font-color="true" fo:font-style="normal" officeooo:rsid="00141eb7" fo:background-color="transparent" style:font-style-asian="normal" style:font-name-complex="Arial" style:font-style-complex="normal" style:font-weight-complex="bold"/>
    </style:style>
    <style:style style:name="T4" style:family="text">
      <style:text-properties style:use-window-font-color="true" fo:font-style="normal" officeooo:rsid="0012aa86" fo:background-color="transparent" style:font-style-asian="normal" style:font-name-complex="Arial" style:font-style-complex="normal" style:font-weight-complex="bold"/>
    </style:style>
    <style:style style:name="T5" style:family="text">
      <style:text-properties style:use-window-font-color="true" fo:font-style="normal" officeooo:rsid="0015270a" fo:background-color="transparent" style:font-style-asian="normal" style:font-name-complex="Arial" style:font-style-complex="normal" style:font-weight-complex="bold"/>
    </style:style>
    <style:style style:name="T6" style:family="text">
      <style:text-properties style:use-window-font-color="true" fo:font-style="normal" officeooo:rsid="00194f2b" fo:background-color="transparent" style:font-style-asian="normal" style:font-name-complex="Arial" style:font-style-complex="normal" style:font-weight-complex="bold"/>
    </style:style>
    <style:style style:name="T7" style:family="text">
      <style:text-properties style:use-window-font-color="true" fo:font-style="normal" officeooo:rsid="0014d9dd" fo:background-color="transparent" style:font-style-asian="normal" style:font-name-complex="Arial" style:font-style-complex="normal" style:font-weight-complex="bold"/>
    </style:style>
    <style:style style:name="T8" style:family="text">
      <style:text-properties style:use-window-font-color="true" fo:font-style="normal" fo:font-weight="normal" officeooo:rsid="00141eb7" fo:background-color="transparent" style:font-style-asian="normal" style:font-weight-asian="normal" style:font-name-complex="Arial" style:font-style-complex="normal" style:font-weight-complex="bold"/>
    </style:style>
    <style:style style:name="T9" style:family="text">
      <style:text-properties style:use-window-font-color="true" fo:font-size="12pt" fo:font-style="normal" officeooo:rsid="001bf2a6" style:font-style-asian="normal" style:font-style-complex="normal"/>
    </style:style>
    <style:style style:name="T10" style:family="text">
      <style:text-properties style:use-window-font-color="true" fo:font-size="12pt" fo:font-style="normal" officeooo:rsid="00141eb7" fo:background-color="transparent" style:font-style-asian="normal" style:font-name-complex="Arial" style:font-style-complex="normal" style:font-weight-complex="bold"/>
    </style:style>
    <style:style style:name="T11" style:family="text">
      <style:text-properties style:use-window-font-color="true" fo:font-size="12pt" fo:font-style="normal" fo:font-weight="normal" officeooo:rsid="00141eb7" fo:background-color="transparent" style:font-style-asian="normal" style:font-weight-asian="normal" style:font-name-complex="Arial" style:font-style-complex="normal" style:font-weight-complex="bold"/>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officeooo:rsid="001bf2a6"/>
    </style:style>
    <style:style style:name="T15" style:family="text">
      <style:text-properties fo:font-size="12pt"/>
    </style:style>
    <style:style style:name="T16" style:family="text">
      <style:text-properties fo:font-size="12pt" style:font-weight-complex="bold"/>
    </style:style>
    <style:style style:name="T17" style:family="text">
      <style:text-properties fo:font-size="12pt" officeooo:rsid="0012aa86"/>
    </style:style>
    <style:style style:name="T18" style:family="text">
      <style:text-properties style:font-weight-complex="bold"/>
    </style:style>
    <style:style style:name="T19" style:family="text">
      <style:text-properties officeooo:rsid="0012aa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2">ZSC</text:span><text:span text:style-name="T13"> </text:span></text:p>
      <text:p text:style-name="P7"><text:span text:style-name="T1">« </text:span><text:span text:style-name="T9">mont Lozère</text:span><text:span text:style-name="T2"> »</text:span></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4">8 </text:span>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5"><text:span text:style-name="T3">Le présent arrêté a pour objectif de désigner la zone spéciale de conservation (ZSC) FR</text:span><text:span text:style-name="T10">9101361</text:span><text:span text:style-name="T3"> </text:span><text:span text:style-name="T8">« </text:span><text:span text:style-name="T11">mont Lozère</text:span><text:span text:style-name="T8">  »</text:span><text:span text:style-name="T3"> en droit national. Elle appartient </text:span><text:span text:style-name="T4">à la fois aux régions <text:s/></text:span><text:span text:style-name="T5">biogéographiques « </text:span><text:span text:style-name="T7">c</text:span><text:span text:style-name="T5">ontinentale » <text:s/></text:span><text:span text:style-name="T6">et </text:span><text:span text:style-name="T5">« </text:span><text:span text:style-name="T7">m</text:span><text:span text:style-name="T5">éditerranéenne ». </text:span><text:span text:style-name="T4">Elle s’étend majoritairement sur le département de la Lozère mais également sur le département du Gard.</text:span></text:p>
      <text:p text:style-name="P4">Le massif du <text:span text:style-name="T19">m</text:span>ont Lozère constitue une échine granitique particulièrement riche du fait de sa situation à <text:span text:style-name="T19">l’extrême</text:span> <text:span text:style-name="T19">S</text:span>ud du massif central et en position de relais entre les Alpes et les Pyrénées. Le site proposé est entièrement inclus dans la zone centrale du parc national des Cévennes.</text:p>
      <text:p text:style-name="P4">Il s’agit de la plus grande zone continue de pelouses pseudo-alpines du sud du Massif Central. Le <text:span text:style-name="T19">m</text:span>ont Lozère est retenu pour la présence de plusieurs espèces et milieux qui trouvent là leur seule localité entre les Alpes et les Pyrénées. Il y existe un fort contraste entre les pelouses ventées et les milieux humides et tourbeux des dépressions (têtes de bassin, replats), que le nom de « montagne sèche aux mille tourbières » reflète bien. Dans les milieux rocheux du cirque des Gourdouzes coexistent une flore subméditerranéenne et des plantes reliques d’origine glaciaire. <text:span text:style-name="T19">Ont été recensées la b</text:span><text:span text:style-name="T17">uxbaumie verte</text:span><text:span text:style-name="T19"> ainsi que l’h</text:span><text:span text:style-name="T17">ypne brillante.</text:span></text:p>
      <text:p text:style-name="P5"><text:span text:style-name="T19">On note la présence de deux espèces animales d’intérêt communautaire : la r</text:span><text:span text:style-name="T17">o</text:span><text:span text:style-name="T15">salie des Alpes</text:span> <text:span text:style-name="T19">et la loutre d’Europe.</text:span></text:p>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6T16:55:05.839000000</meta:creation-date>
    <dc:date>2014-10-17T18:30:25.120000000</dc:date>
    <meta:editing-duration>PT1M23S</meta:editing-duration>
    <meta:editing-cycles>3</meta:editing-cycles>
    <meta:generator>LibreOffice/4.1.5.3$Windows_x86 LibreOffice_project/1c1366bba2ba2b554cd2ca4d87c06da81c05d24</meta:generator>
    <meta:document-statistic meta:table-count="0" meta:image-count="0" meta:object-count="0" meta:page-count="2" meta:paragraph-count="13" meta:word-count="710" meta:character-count="4600" meta:non-whitespace-character-count="3899"/>
  </office:meta>
</office:document-meta>
</file>