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text-properties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494cm" style:contextual-spacing="false" fo:text-align="center" style:justify-single-word="false"/>
      <style:text-properties fo:color="#000000" style:font-name="Arial" fo:font-size="13pt" fo:font-style="normal" fo:font-weight="bold" fo:background-color="transparent" style:font-size-asian="13pt" style:font-style-asian="normal" style:font-weight-asian="bold" style:font-name-complex="Arial" style:font-size-complex="13pt" style:font-style-complex="normal"/>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Normal_20__28_Web_29_">
      <style:paragraph-properties fo:margin-top="0.09cm" fo:margin-bottom="0.39cm" style:contextual-spacing="false" fo:text-align="justify" style:justify-single-word="false"/>
      <style:text-properties fo:color="#000000"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name-complex="Arial" style:font-size-complex="12pt" style:font-style-complex="normal" style:font-weight-complex="normal" style:text-emphasize="none"/>
    </style:style>
    <style:style style:name="P8" style:family="paragraph" style:parent-style-name="Text_20_body">
      <style:paragraph-properties fo:margin-top="0cm" fo:margin-bottom="0cm" style:contextual-spacing="false"/>
      <style:text-properties officeooo:paragraph-rsid="000ad1f6"/>
    </style:style>
    <style:style style:name="P9"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margin-top="0cm" fo:margin-bottom="0.494cm" style:contextual-spacing="false" fo:text-align="center" style:justify-single-word="false"/>
      <style:text-properties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name-complex="Arial" style:font-size-complex="12pt"/>
    </style:style>
    <style:style style:name="T3" style:family="text">
      <style:text-properties fo:color="#000000" style:font-name="Arial" fo:font-weight="bold" fo:background-color="transparent" style:font-weight-asian="bold" style:font-name-complex="Arial"/>
    </style:style>
    <style:style style:name="T4" style:family="text">
      <style:text-properties fo:color="#000000" style:font-name="Arial" fo:font-size="13pt" fo:font-weight="bold" fo:background-color="transparent" style:font-size-asian="13pt" style:font-weight-asian="bold" style:font-name-complex="Arial" style:font-size-complex="13pt"/>
    </style:style>
    <style:style style:name="T5" style:family="text">
      <style:text-properties fo:font-weight="normal" fo:background-color="transparent" style:font-weight-asian="normal" style:font-name-complex="Arial" style:font-weight-complex="normal"/>
    </style:style>
    <style:style style:name="T6" style:family="text">
      <style:text-properties fo:font-weight="normal" officeooo:rsid="000a0702" fo:background-color="transparent" style:font-weight-asian="normal" style:font-name-complex="Arial" style:font-weight-complex="normal"/>
    </style:style>
    <style:style style:name="T7" style:family="text">
      <style:text-properties officeooo:rsid="000a0702"/>
    </style:style>
    <style:style style:name="T8" style:family="text">
      <style:text-properties style:font-name="Arial" style:font-name-complex="Arial"/>
    </style:style>
    <style:style style:name="T9" style:family="text">
      <style:text-properties style:font-name="Arial" officeooo:rsid="000a0702" style:font-name-complex="Arial"/>
    </style:style>
    <style:style style:name="T10" style:family="text">
      <style:text-properties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1"><text:span text:style-name="T3">FR8302032 « Affluents rive droite de la Truyère amont »</text:span></text:p>
      <text:p text:style-name="P5"/>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text:soft-page-break/></text:p>
      <text:p text:style-name="P3">III) L’objectif du présent arrêté</text:p>
      <text:p text:style-name="P7">Le présent arrêté a pour objectif de désigner la zone spéciale de conservation (ZSC) FR8302032 « Affluents rive droite de la Truyère amont » en droit national. Elle appartient à la zone biogéographique continentale.</text:p>
      <text:p text:style-name="P8"><text:span text:style-name="T9">L</text:span><text:span text:style-name="T8">e site s’étend sur </text:span><text:span text:style-name="T9">2198</text:span><text:span text:style-name="T8"> hectares répartis sur </text:span><text:span text:style-name="T9">26 </text:span><text:span text:style-name="T8">communes du </text:span><text:span text:style-name="T9">département du Cantal <text:s/>et l’Aveyron. <text:s/></text:span></text:p>
      <text:p text:style-name="P8"><text:span text:style-name="T9"/></text:p>
      <text:p text:style-name="P8"><text:span text:style-name="T9">C</text:span><text:span text:style-name="T10">e site Natura 2000 FR 8302032 est issu de la scission du site régional Natura 2000 FR8301096, désigné pour une seule espèce d'intérêt communautaire : l'écrevisse à pattes blanches. Celui-ci s'intitulait « Rivières à écrevisses à pattes blanches » et comprenait un linéaire de 1 140 km de cours d'eau dans les départements de l'Allier, du Cantal, de la Haute-Loire et du Puy-de-Dôme.</text:span></text:p>
      <text:p text:style-name="P8"><text:span text:style-name="T10"/></text:p>
      <text:p text:style-name="P4">Pour concrétiser une approche territoriale, et ainsi faciliter l'appropriation des acteurs et améliorer les conditions de la concertation, le site Natura 2000 d'ampleur régionale a été reconfiguré en plusieurs sites Natura 2000 territoriaux par bassin versant – dont le site ici concerné.</text:p>
      <text:p text:style-name="P6"><text:span text:style-name="T5">Plusieurs menaces ont été répertoriées sur le site. Elles peuvent impacter les espèces d’intérêt </text:span>communautaire qui y sont présentes et affecter aussi bien la qualité physico-chimique des eaux que le milieu physique du cours d’eau (dégradation de la qualité de l’eau, piétinement des <text:span text:style-name="T5">berges par le bétail, dégradation de la ripisylve...).</text:span></text:p>
      <text:p text:style-name="P9"/>
      <text:p text:style-name="P6"><text:span text:style-name="T5">Les populations </text:span><text:span text:style-name="T6">d’écrevisses</text:span> à pattes blanches inféodées au site FR 8302032 font partie des plus représentatives des départements de la région Auvergne. De plus, c’est l’un des rares sites désigné pour cette espèce ou l’introduction d’écrevisses américaines n’y est pas généralisée. Les populations <text:span text:style-name="T7">d’écrevisses</text:span> à pattes blanches y jouissent d’ailleurs d’une certaine tranquil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style: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11-14T18:13:17.025000000</dc:date>
    <meta:editing-duration>PT14H56M48S</meta:editing-duration>
    <meta:editing-cycles>95</meta:editing-cycles>
    <meta:generator>LibreOffice/4.1.5.3$Windows_x86 LibreOffice_project/1c1366bba2ba2b554cd2ca4d87c06da81c05d24</meta:generator>
    <meta:document-statistic meta:table-count="0" meta:image-count="0" meta:object-count="0" meta:page-count="2" meta:paragraph-count="15" meta:word-count="750" meta:character-count="4968" meta:non-whitespace-character-count="4228"/>
  </office:meta>
</office:document-meta>
</file>