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09cm" fo:margin-bottom="0.39cm" fo:text-align="justify" style:justify-single-word="false"/>
      <style:text-properties fo:color="#000000" fo:font-style="italic" style:font-style-asian="italic" style:font-style-complex="italic" style:font-weight-complex="normal"/>
    </style:style>
    <style:style style:name="P7" style:family="paragraph" style:parent-style-name="Normal_20__28_Web_29_">
      <style:paragraph-properties fo:margin-top="0.09cm" fo:margin-bottom="0.39cm" fo:text-align="justify" style:justify-single-word="false"/>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P8" style:family="paragraph" style:parent-style-name="Normal_20__28_Web_29_">
      <style:paragraph-properties fo:margin-top="0.09cm" fo:margin-bottom="0.39cm" fo:text-align="justify" style:justify-single-word="false"/>
      <style:text-properties fo:color="#000000" style:font-name="Ari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margin-top="0.09cm" fo:margin-bottom="0.39cm" fo:text-align="justify" style:justify-single-word="false"/>
      <style:text-properties fo:color="#000000" fo:font-style="italic" style:font-style-asian="italic"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4" style:family="text">
      <style:text-properties style:font-name="Arial" fo:font-style="normal" fo:font-weight="normal" fo:background-color="transparent" style:font-style-asian="normal" style:font-weight-asian="normal" style:font-name-complex="Arial" style:font-style-complex="normal"/>
    </style:style>
    <style:style style:name="T5" style:family="text">
      <style:text-properties fo:font-style="normal" fo:font-weight="normal" fo:background-color="transparent" style:font-style-asian="normal" style:font-weight-asian="normal"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5">FR8302014 « site de Teissièr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text:span text:style-name="T2">Le présent arrêté a pour objectif de désigner la zone spéciale de conservation (ZSC) FR <text:s/></text:span><text:span text:style-name="T2"><text:s/></text:span><text:span text:style-name="T2">8302014 </text:span><text:span text:style-name="T2">« </text:span><text:span text:style-name="T2">site de Teissières</text:span><text:span text:style-name="T2"> »</text:span><text:span text:style-name="T3"> en droit national. Elle appartient à la zone biogéographique « </text:span><text:span text:style-name="T3">continentale</text:span><text:span text:style-name="T3"> ».</text:span></text:p>
      <text:p text:style-name="P6"><text:span text:style-name="T4">Le site de Teissières couvre une surface de 213 ha, répartis sur 3 communes du sud du Cantal à des altitudes comprises entre 400 m et 640 m : Leucamp, Teissières-lès-Bouliès et Vezels-Roussy. </text:span></text:p>
      <text:p text:style-name="P6"><text:span text:style-name="T4">Il est couvert majoritairement de forêts (75% de la superficie) composées de feuillus mélangés (hêtre, chêne, frêne…) et en rive droite du ruisseau de Bioude, d’importantes surfaces en plantations résineuses.</text:span></text:p>
      <text:p text:style-name="P6"><text:span text:style-name="T4">Les espaces agricoles sont restreints (15% de la surface) aux fonds des vallées des ruisseaux de Bioude et du Maurs où ils sont constitués de prairies naturelles, entretenues par la fauche et/ou le pâturage.</text:span></text:p>
      <text:p text:style-name="P6"><text:span text:style-name="T4">A l’aval du Bos, seul hameau du périmètre, s’étend le plan d’eau du Maurs et ses abords aménagés pour les loisirs de plein-air.</text:span></text:p>
      <text:p text:style-name="P6"><text:span text:style-name="T4">Ces 3 grands types de milieux (forêt, pâtures, étang) constituent les habitats de chasse des chauves-souris.</text:span></text:p>
      <text:p text:style-name="P7">Le périmètre Natura 2000 est avant tout un complexe de gîtes d’hibernation pour les chauves-souris grâce à la présence d’anciennes galeries minières (concessions de Teissières et de Leucamp) aujourd’hui abandonnées par l’homme.</text:p>
      <text:p text:style-name="P7">En dehors de la saison hivernale, les animaux rejoignent des cavités de vieux arbres ou des combles de bâtiments en pierres, pour l’essentiel à l’extérieur du site, pour y effectuer leur reproduction.</text:p>
      <text:p text:style-name="P8"><text:span text:style-name="T5">La Loutre d’Europe est la seule autre espèce de l’Annexe II de la directive habitats recensée sur le site; son retour sur le Maurs (depuis le Goul probablement) est sûrement récente et a été favorisée, outre l’expansion naturelle de l’espèce, par l’existence du plan d’eau, source de nourriture abondante pour 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7:59.70</dc:date>
    <meta:editing-duration>P1DT13H38M21S</meta:editing-duration>
    <meta:editing-cycles>92</meta:editing-cycles>
    <meta:generator>LibreOffice/3.5$Windows_x86 LibreOffice_project/3215f89-f603614-ab984f2-7348103-1225a5b</meta:generator>
    <dc:creator>Pascal Blanquet</dc:creator>
    <meta:document-statistic meta:table-count="0" meta:image-count="0" meta:object-count="0" meta:page-count="2" meta:paragraph-count="18" meta:word-count="772" meta:character-count="5024" meta:non-whitespace-character-count="4266"/>
  </office:meta>
</office:document-meta>
</file>