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style="normal" fo:background-color="transparent" style:font-style-asian="normal" style:font-name-complex="Arial" style:font-style-complex="normal"/>
    </style:style>
    <style:style style:name="P4" style:family="paragraph" style:parent-style-name="Normal_20__28_Web_29_">
      <style:paragraph-properties fo:text-align="justify" style:justify-single-word="false"/>
      <style:text-properties fo:color="#000000" style:font-name="Arial" fo:font-style="normal" fo:font-weight="bold" fo:background-color="transparent" style:font-style-asian="normal" style:font-weight-asian="bold" style:font-name-complex="Arial" style:font-style-complex="normal" style:font-weight-complex="bold"/>
    </style:style>
    <style:style style:name="P5" style:family="paragraph" style:parent-style-name="Normal_20__28_Web_29_">
      <style:paragraph-properties fo:margin-top="0cm" fo:margin-bottom="0.494cm" fo:text-align="center" style:justify-single-word="false"/>
      <style:text-properties fo:color="#000000" style:font-name="Arial" fo:font-style="italic" fo:font-weight="bold" fo:background-color="transparent" style:font-style-asian="italic" style:font-weight-asian="bold" style:font-name-complex="Arial" style:font-style-complex="italic"/>
    </style:style>
    <style:style style:name="P6" style:family="paragraph" style:parent-style-name="Normal_20__28_Web_29_">
      <style:paragraph-properties fo:margin-top="0.09cm" fo:margin-bottom="0.39cm" fo:text-align="justify" style:justify-single-word="false"/>
      <style:text-properties fo:color="#000000" fo:font-style="italic" style:font-style-asian="italic" style:font-style-complex="italic" style:font-weight-complex="normal"/>
    </style:style>
    <style:style style:name="P7" style:family="paragraph" style:parent-style-name="Normal_20__28_Web_29_">
      <style:paragraph-properties fo:margin-top="0.09cm" fo:margin-bottom="0.39cm" fo:text-align="justify" style:justify-single-word="false"/>
      <style:text-properties fo:color="#000000" style:font-weight-complex="normal"/>
    </style:style>
    <style:style style:name="P8"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9" style:family="paragraph" style:parent-style-name="Normal_20__28_Web_29_">
      <style:paragraph-properties fo:margin-top="0.09cm" fo:margin-bottom="0.39cm" fo:text-align="justify" style:justify-single-word="false"/>
      <style:text-properties fo:color="#000000" style:font-weight-complex="normal"/>
    </style:style>
    <style:style style:name="T1" style:family="text">
      <style:text-properties fo:font-style="italic" style:font-style-asian="italic" style:font-style-complex="italic"/>
    </style:style>
    <style:style style:name="T2" style:family="text">
      <style:text-properties style:text-position="super 58%" style:font-name="Arial" fo:font-style="normal" fo:font-weight="normal" fo:background-color="transparent" style:font-style-asian="normal" style:font-weight-asian="normal" style:font-name-complex="Arial" style:font-style-complex="normal"/>
    </style:style>
    <style:style style:name="T3" style:family="text">
      <style:text-properties style:font-name="Arial" fo:font-size="12pt" style:text-underline-style="none" fo:font-weight="normal" style:font-size-asian="12pt" style:font-weight-asian="normal" style:font-size-complex="12pt"/>
    </style:style>
    <style:style style:name="T4" style:family="text">
      <style:text-properties style:font-name="Arial" fo:font-size="12pt" style:text-underline-style="none" fo:font-weight="normal" fo:background-color="transparent" style:font-size-asian="12pt" style:font-weight-asian="normal" style:font-name-complex="Arial" style:font-size-complex="12pt"/>
    </style:style>
    <style:style style:name="T5" style:family="text">
      <style:text-properties style:font-name="Arial" fo:font-style="normal" fo:font-weight="normal" fo:background-color="transparent" style:font-style-asian="normal" style:font-weight-asian="normal" style:font-name-complex="Ari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iche de présentation de l’arrêté de désignation de la <text:span text:style-name="T1">ZSC </text:span></text:p>
      <text:p text:style-name="P5">FR 8302010 « cavité minière de la Pause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3">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4">III) L’objectif du présent arrêté</text:p>
      <text:p text:style-name="P6"><text:span text:style-name="T3">Le présent arrêté a pour objectif de désigner la zone spéciale de conservation (ZSC) FR <text:s/></text:span><text:span text:style-name="T3"><text:s/></text:span><text:span text:style-name="T3">8302010</text:span><text:span text:style-name="T3">« </text:span><text:span text:style-name="T3">cavité minière de la Pause</text:span><text:span text:style-name="T3">»</text:span><text:span text:style-name="T4"> en droit national. Elle appartient à la zone biogéographique « </text:span><text:span text:style-name="T4">con</text:span><text:span text:style-name="T4">t</text:span><text:span text:style-name="T4">inentale </text:span><text:span text:style-name="T4">».</text:span></text:p>
      <text:p text:style-name="P7"><text:span text:style-name="T5">Le site de la cavité de la Pause couvre 262 ha répartis sur trois communes : Aubusson d’Auvergne, Augerolles et Vollore-Ville.</text:span></text:p>
      <text:p text:style-name="P7"><text:span text:style-name="T5">Il est constitué d’une mosaïque de milieux variés qui offre actuellement aux chauves-souris des gîtes favorables, notamment dans les arbres, des zones de transit et des zones de chasse riches en proies, notamment avec des prairies et des boisements diversifiés.</text:span></text:p>
      <text:p text:style-name="P7"><text:span text:style-name="T5">Il est le principal site d’hibernation des chauves-souris actuellement connu sur le territoire du Parc Naturel Régional du Livradois-Forez. C’est aussi le 3</text:span><text:span text:style-name="T2">e</text:span><text:span text:style-name="T5"> site le plus important d’Auvergne pour l’hibernation du petit rhinolophe, espèce menacée en Europe. <text:s text:c="41"/><text:line-break/>Depuis 1996, dix espèces différentes de chauves-souris ont été observées dans la cavité de la Pause au cours des suivis hivernaux. Ces dix espèces sont <text:s/>inscrites à l’annexe II ou IV de la directive Habitats, notamment le petit rhinolophe, le grand murin/petit murin, la barbastelle d'Europe, le murin à oreilles échancrées. </text:span></text:p>
      <text:p text:style-name="P7"><text:span text:style-name="T5">La vallée du Couzon constitue l’autre attrait principal du site avec la présence de forêt alluviale et les milieux humides associés.</text:span></text:p>
      <text:p text:style-name="P7"><text:span text:style-name="T5">Il est à noter que les plantations de résineux, abritant une faible biomasse d’insectes, occupent une part relativement importante du site de la Pause.</text:span></text:p>
      <text:p text:style-name="P7"><text:span text:style-name="T5">De plus, ce site Natura 2000 forme un ensemble assez contrasté de milieux naturels et artificiels, du fait notamment de la présence du plan d’eau d’Aubusson d’Auverg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7-31T14:57:14.80</dc:date>
    <meta:editing-duration>P1DT11H23M55S</meta:editing-duration>
    <meta:editing-cycles>89</meta:editing-cycles>
    <meta:generator>LibreOffice/3.5$Windows_x86 LibreOffice_project/3215f89-f603614-ab984f2-7348103-1225a5b</meta:generator>
    <dc:creator>Pascal Blanquet</dc:creator>
    <meta:document-statistic meta:table-count="0" meta:image-count="0" meta:object-count="0" meta:page-count="2" meta:paragraph-count="16" meta:word-count="745" meta:character-count="4918" meta:non-whitespace-character-count="4142"/>
  </office:meta>
</office:document-meta>
</file>