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Text_20_body">
      <style:text-properties style:font-weight-complex="normal"/>
    </style:style>
    <style:style style:name="P7" style:family="paragraph" style:parent-style-name="Normal_20__28_Web_29_">
      <style:paragraph-properties fo:margin-top="0cm" fo:margin-bottom="0.494cm" fo:text-align="center" style:justify-single-word="false"/>
      <style:text-properties fo:font-style="italic" style:font-style-asian="italic" style:font-style-complex="italic"/>
    </style:style>
    <style:style style:name="P8" style:family="paragraph" style:parent-style-name="Normal_20__28_Web_29_">
      <style:paragraph-properties fo:margin-top="0.09cm" fo:margin-bottom="0.39cm" fo:text-align="justify" style:justify-single-word="false"/>
      <style:text-properties fo:color="#000000" fo:font-style="normal" fo:font-weight="normal" style:font-style-asian="normal" style:font-weight-asian="normal" style:font-style-complex="normal" style:font-weight-complex="normal"/>
    </style:style>
    <style:style style:name="P9"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style>
    <style:style style:name="T3" style:family="text">
      <style:text-properties style:font-name="Arial1" fo:font-weight="normal" fo:background-color="transparent" style:font-weight-asian="normal" style:font-name-complex="Arial1" style:font-weight-complex="normal"/>
    </style:style>
    <style:style style:name="T4" style:family="text">
      <style:text-properties fo:color="#000000" style:font-name="Arial1" fo:font-size="12pt" fo:font-weight="bold" fo:background-color="transparent" style:font-size-asian="12pt" style:font-weight-asian="bold" style:font-name-complex="Arial1" style:font-size-complex="12pt"/>
    </style:style>
    <style:style style:name="T5" style:family="text">
      <style:text-properties fo:color="#000000" style:font-name="Arial1" fo:font-weight="bold" fo:background-color="transparent" style:font-weight-asian="bold" style:font-name-complex="Arial1"/>
    </style:style>
    <style:style style:name="T6" style:family="text">
      <style:text-properties fo:color="#000000" style:text-outline="false" style:text-line-through-style="none" style:font-name="Arial" fo:font-size="12pt" fo:text-shadow="none" style:text-underline-style="none" fo:font-weight="bold" fo:background-color="transparent" style:font-size-asian="12pt" style:font-weight-asian="bold" style:font-name-complex="Arial1" style:font-size-complex="12pt" style:text-emphasize="none"/>
    </style:style>
    <style:style style:name="T7" style:family="text">
      <style:text-properties style:text-outline="false" style:text-line-through-style="none" style:font-name="Arial1" fo:font-size="12pt" fo:text-shadow="none" style:text-underline-style="none" fo:background-color="transparent" style:font-size-asian="12pt" style:font-name-complex="Arial1" style:font-size-complex="12pt" style:text-emphasize="none"/>
    </style:style>
    <style:style style:name="T8" style:family="text">
      <style:text-properties style:text-outline="false" style:text-line-through-style="none" style:font-name="Arial" fo:font-size="12pt" fo:text-shadow="none" style:text-underline-style="none" fo:background-color="transparent" style:font-size-asian="12pt"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7"><text:span text:style-name="T5">FR</text:span><text:span text:style-name="T5">830</text:span><text:span text:style-name="T5">2005</text:span><text:span text:style-name="T4"> « </text:span><text:span text:style-name="T4">g</text:span><text:span text:style-name="T6">îtes à chauve-souris, </text:span><text:span text:style-name="T6">c</text:span><text:span text:style-name="T6">ontreforts et </text:span><text:span text:style-name="T6">m</text:span><text:span text:style-name="T6">ontagne </text:span><text:span text:style-name="T6">b</text:span><text:span text:style-name="T6">ourbonnaise</text:span><text:span text:style-name="T4">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
      <text:p text:style-name="P3"><text:soft-page-break/>III) L’objectif du présent arrêté</text:p>
      <text:p text:style-name="P8"><text:span text:style-name="T7">Le présent arrêté a pour objectif de désigner la zone spéciale de conservation (ZSC) FR8302005 « g</text:span><text:span text:style-name="T8">îtes à chauve-souris, contreforts et montagne bourbonnaise </text:span><text:span text:style-name="T7">» en droit national. Elle appartient à la zone biogéographique « continentale ».</text:span></text:p>
      <text:p text:style-name="P5"/>
      <text:p text:style-name="Text_20_body"><text:span text:style-name="T3">Ce site s’étend sur 1944 hectares répartis sur 5 communes du Puy-de-Dôme et de l’Allier. Reconnu pour son intérêt vis-à-vis des chiroptères (chauves-souris), il est recouvert à proportions à peu près équivalentes de forêts et de surfaces agricoles.</text:span></text:p>
      <text:p text:style-name="Text_20_body"><text:span text:style-name="T3">Neuf </text:span><text:span text:style-name="T3">habitats d’intérêt communautaire </text:span><text:span text:style-name="T3">(dont 3 </text:span><text:span text:style-name="T3">sont </text:span><text:span text:style-name="T3">prioritaires) </text:span><text:span text:style-name="T3">sont répertoriés </text:span><text:span text:style-name="T3">au sein du site</text:span><text:span text:style-name="T3"> </text:span><text:span text:style-name="T3">: </text:span><text:span text:style-name="T3">les </text:span><text:span text:style-name="T3">forêt</text:span><text:span text:style-name="T3">s</text:span><text:span text:style-name="T3"> alluviale</text:span><text:span text:style-name="T3">s</text:span><text:span text:style-name="T3"> d’aulnes et de frênes, </text:span><text:span text:style-name="T3">les </text:span><text:span text:style-name="T3">forêts de pentes et de ravins, </text:span><text:span text:style-name="T3">les </text:span><text:span text:style-name="T3">hêtraies acid</text:span><text:span text:style-name="T3">oph</text:span><text:span text:style-name="T3">iles, et de</text:span><text:span text:style-name="T3">s</text:span><text:span text:style-name="T3"> milieux ouvert</text:span><text:span text:style-name="T3">s</text:span><text:span text:style-name="T3"> </text:span><text:span text:style-name="T3">tels que les</text:span><text:span text:style-name="T3"> prairies de fauche, </text:span><text:span text:style-name="T3">les </text:span><text:span text:style-name="T3">formation</text:span><text:span text:style-name="T3">s</text:span><text:span text:style-name="T3"> herbeuses à nard, </text:span><text:span text:style-name="T3">des zones humides,</text:span><text:span text:style-name="T3"> </text:span><text:span text:style-name="T3">des </text:span><text:span text:style-name="T3">pelouses et </text:span><text:span text:style-name="T3">des </text:span><text:span text:style-name="T3">landes. </text:span></text:p>
      <text:p text:style-name="Text_20_body"><text:span text:style-name="T3">Cette</text:span><text:span text:style-name="T3"> </text:span><text:span text:style-name="T3">mosaïque</text:span><text:span text:style-name="T3"> d’habitats </text:span><text:span text:style-name="T3">procure aux chauves-souris (</text:span><text:span text:style-name="T3">Petits Rhinolophes, Grands Rhinolophes, Barbastelles, Grands murins et Murins de Bechstein</text:span><text:span text:style-name="T3">) l’ensemble des éléments qui leur sont vitaux : </text:span><text:span text:style-name="T3">aires de chasse propices, gîtes d’hibernation et de reproduction, naturels </text:span><text:span text:style-name="T3">mais aussi artificiels (bâti)</text:span><text:span text:style-name="T3">.</text:span></text:p>
      <text:p text:style-name="P6"><text:span text:style-name="T2">De plus, la richesse du site est remarquable par la présence de 5 autres espèces d’intérêt communautaire qui occupent les bois, les rivières, les eaux stagnantes et les prairies : le Lucane cerf-volant (coléoptére), la Lamproie de Planer (poisson), le Chabot (poisson), la Loutre (mammifères) et le Sonneur à ventre jaune (amphibi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56:50.61</dc:date>
    <meta:editing-duration>PT14H2M54S</meta:editing-duration>
    <meta:editing-cycles>90</meta:editing-cycles>
    <meta:generator>LibreOffice/3.5$Windows_x86 LibreOffice_project/3215f89-f603614-ab984f2-7348103-1225a5b</meta:generator>
    <dc:creator>Pascal Blanquet</dc:creator>
    <meta:document-statistic meta:table-count="0" meta:image-count="0" meta:object-count="0" meta:page-count="2" meta:paragraph-count="14" meta:word-count="712" meta:character-count="4741" meta:non-whitespace-character-count="4041"/>
  </office:meta>
</office:document-meta>
</file>