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normal" fo:background-color="transparent" style:font-weight-asian="normal" style:font-name-complex="Arial1" style:font-weight-complex="normal"/>
    </style:style>
    <style:style style:name="P4"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5" style:family="paragraph" style:parent-style-name="Standard">
      <style:paragraph-properties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text-align="justify" style:justify-single-word="false"/>
      <style:text-properties fo:color="#000000" fo:font-style="italic" fo:font-weight="normal" style:font-style-asian="italic" style:font-weight-asian="normal" style:font-style-complex="italic" style:font-weight-complex="normal"/>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Text_20_body">
      <style:text-properties style:font-weight-complex="normal"/>
    </style:style>
    <style:style style:name="P9" style:family="paragraph" style:parent-style-name="Normal_20__28_Web_29_">
      <style:paragraph-properties fo:text-align="justify" style:justify-single-word="false" fo:break-before="page"/>
      <style:text-properties fo:color="#000000" style:font-name="Arial1" fo:font-weight="bold" fo:background-color="transparent" style:font-weight-asian="bold" style:font-name-complex="Arial1" style:font-weight-complex="bold"/>
    </style:style>
    <style:style style:name="P10" style:family="paragraph" style:parent-style-name="Normal_20__28_Web_29_" style:master-page-name="Standard">
      <style:paragraph-properties fo:margin-top="0cm" fo:margin-bottom="0.494cm" fo:text-align="center" style:justify-single-word="false" style:page-number="auto"/>
      <style:text-properties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style:font-name="Arial1" fo:font-weight="normal" fo:background-color="transparent" style:font-weight-asian="normal" style:font-name-complex="Arial1"/>
    </style:style>
    <style:style style:name="T3" style:family="text">
      <style:text-properties style:font-name="Arial1" fo:font-weight="normal" fo:background-color="transparent" style:font-weight-asian="normal" style:font-name-complex="Arial1" style:font-weight-complex="normal"/>
    </style:style>
    <style:style style:name="T4" style:family="text">
      <style:text-properties fo:color="#000000" style:font-name="Arial1" fo:font-style="italic" fo:font-weight="bold" fo:background-color="transparent" style:font-style-asian="italic" style:font-weight-asian="bold" style:font-name-complex="Arial1" style:font-style-complex="italic"/>
    </style:style>
    <style:style style:name="T5" style:family="text">
      <style:text-properties fo:color="#000000" style:font-name="Arial1" fo:font-size="12pt" fo:font-style="italic" fo:font-weight="bold" fo:background-color="transparent" style:font-size-asian="12pt" style:font-style-asian="italic" style:font-weight-asian="bold" style:font-name-complex="Arial1" style:font-size-complex="12pt" style:font-style-complex="italic"/>
    </style:style>
    <style:style style:name="T6" style:family="text">
      <style:text-properties fo:color="#000000" style:text-outline="false" style:text-line-through-style="none" style:font-name="Arial" fo:font-size="12pt" fo:font-style="normal" fo:text-shadow="none" style:text-underline-style="none" fo:font-weight="bold" fo:background-color="transparent" style:font-size-asian="12pt" style:font-style-asian="normal" style:font-weight-asian="bold" style:font-name-complex="Arial1" style:font-size-complex="12pt" style:font-style-complex="italic" style:text-emphasize="none"/>
    </style:style>
    <style:style style:name="T7" style:family="text">
      <style:text-properties style:text-outline="false" style:text-line-through-style="none" style:font-name="Arial1" fo:font-size="12pt" fo:font-style="normal" fo:text-shadow="none" style:text-underline-style="none" fo:background-color="transparent" style:font-size-asian="12pt" style:font-style-asian="normal" style:font-name-complex="Arial1" style:font-size-complex="12pt" style:text-emphasize="none"/>
    </style:style>
    <style:style style:name="T8" style:family="text">
      <style:text-properties style:text-outline="false" style:text-line-through-style="none" style:font-name="Arial" fo:font-size="12pt" fo:font-style="normal" fo:text-shadow="none" style:text-underline-style="none" fo:background-color="transparent" style:font-size-asian="12pt" style:font-style-asian="normal" style:font-name-complex="Arial1" style:font-size-complex="12pt"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Fiche de présentation de l’arrêté de désignation de la <text:span text:style-name="T1">ZSC </text:span></text:p>
      <text:p text:style-name="P7"><text:span text:style-name="T4">FR</text:span><text:span text:style-name="T4">83010</text:span><text:span text:style-name="T4">91</text:span><text:span text:style-name="T5"> « </text:span><text:span text:style-name="T6">Dore et affluents </text:span><text:span text:style-name="T5">»</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4"/>
      <text:p text:style-name="P9">III) L’objectif du présent arrêté</text:p>
      <text:p text:style-name="P5"/>
      <text:p text:style-name="P6"><text:span text:style-name="T7">Le présent arrêté a pour objectif de désigner la zone spéciale de conservation (ZSC) FR8301091 « </text:span><text:span text:style-name="T8">Dore et affluents </text:span><text:span text:style-name="T7">» en droit national. Elle appartient à la zone biogéographique « continentale ».</text:span></text:p>
      <text:p text:style-name="P5"/>
      <text:p text:style-name="Text_20_body"><text:span text:style-name="T3">L</text:span><text:span text:style-name="T3">ocalisé dans le Puy-de-Dôme, </text:span><text:span text:style-name="T3">c</text:span><text:span text:style-name="T3">e site de </text:span><text:span text:style-name="T3">près de 4300 hectares</text:span><text:span text:style-name="T3"> </text:span><text:span text:style-name="T3">intègre la Dore sur près de 250 kilmètres de son cours</text:span><text:span text:style-name="T3">. En amont, entre Ambert et Thiers, le site est </text:span><text:span text:style-name="T3">restreint au lit des rivières (Dore et ses affluents) et leurs abords immédiats</text:span><text:span text:style-name="T3">. Plus en aval, le site </text:span><text:span text:style-name="T3">s’ouvre plus largement dans la vallée, et permet ainsi d’intégrer des </text:span><text:span text:style-name="T3">secteurs de forêts alluviales </text:span><text:span text:style-name="T3">situés </text:span><text:span text:style-name="T3">autour de la Dore.</text:span></text:p>
      <text:p text:style-name="Text_20_body"><text:span text:style-name="T3">Le site est p</text:span><text:span text:style-name="T3">rincipalement </text:span><text:span text:style-name="T3">occupé par des </text:span><text:span text:style-name="T3">milieux forestiers. </text:span><text:span text:style-name="T3">L</text:span><text:span text:style-name="T3">es</text:span><text:span text:style-name="T3"> forêts alluviales d’aulne</text:span><text:span text:style-name="T3">s</text:span><text:span text:style-name="T3"> et de frêne</text:span><text:span text:style-name="T3">s</text:span><text:span text:style-name="T3">, </text:span><text:span text:style-name="T3">l</text:span><text:span text:style-name="T3">es hêtraies et </text:span><text:span text:style-name="T3">l</text:span><text:span text:style-name="T3">es forêts </text:span><text:span text:style-name="T3">mélangées (feuillus/résineux)</text:span><text:span text:style-name="T3"> </text:span><text:span text:style-name="T3">structure</text:span><text:span text:style-name="T3">nt</text:span><text:span text:style-name="T3"> le site, stabilise</text:span><text:span text:style-name="T3">nt</text:span><text:span text:style-name="T3"> l</text:span><text:span text:style-name="T3">es berges </text:span><text:span text:style-name="T3">et </text:span><text:span text:style-name="T3">ainsi </text:span><text:span text:style-name="T3">contribue</text:span><text:span text:style-name="T3">nt</text:span><text:span text:style-name="T3"> à la qual</text:span><text:span text:style-name="T3">ité des cours d’eau</text:span><text:span text:style-name="T3">. </text:span><text:span text:style-name="T3">Ces atouts font de</text:span><text:span text:style-name="T3"> la Dore et de</text:span><text:span text:style-name="T3"> se</text:span><text:span text:style-name="T3">s affluents </text:span><text:span text:style-name="T3">un </text:span><text:span text:style-name="T3">axe migratoire </text:span><text:span text:style-name="T3">pour le</text:span><text:span text:style-name="T3"> Saumon atlantique, </text:span><text:span text:style-name="T3">le</text:span><text:span text:style-name="T3"> Chabot,</text:span><text:span text:style-name="T3"> la Lamproie marine et la Lamproie de Planer.</text:span></text:p>
      <text:p text:style-name="Text_20_body"><text:span text:style-name="T3">Sur la </text:span><text:span text:style-name="T3">F</text:span><text:span text:style-name="T3">aye et </text:span><text:span text:style-name="T3">le </text:span><text:span text:style-name="T3">C</text:span><text:span text:style-name="T3">ouzon, </text:span><text:span text:style-name="T3">deux </text:span><text:span text:style-name="T3">affluents de la Dore, </text:span><text:span text:style-name="T3">le site accueille l’E</text:span><text:span text:style-name="T3">crevisse à pattes blanches. </text:span><text:span text:style-name="T3">Les têtes de ces bassins versants sont également remarquables en raison des </text:span><text:span text:style-name="T3">zones humides </text:span><text:span text:style-name="T3">qui les constituent</text:span><text:span text:style-name="T3">.</text:span></text:p>
      <text:p text:style-name="P8"><text:span text:style-name="T2">La diversité du site permet à d’autres espèces d’intérêt communautaire, comme la Loutre, le Castor (sur la partie aval), ou encore le Sonneur à ventre jaune, de s’y développ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51cm" fo:text-align="justify" style:justify-single-word="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1T11:55:27.80</dc:date>
    <meta:editing-duration>PT11H38M43S</meta:editing-duration>
    <meta:editing-cycles>84</meta:editing-cycles>
    <meta:generator>LibreOffice/3.5$Windows_x86 LibreOffice_project/3215f89-f603614-ab984f2-7348103-1225a5b</meta:generator>
    <dc:creator>Pascal Blanquet</dc:creator>
    <meta:document-statistic meta:table-count="0" meta:image-count="0" meta:object-count="0" meta:page-count="2" meta:paragraph-count="14" meta:word-count="718" meta:character-count="4622" meta:non-whitespace-character-count="3917"/>
  </office:meta>
</office:document-meta>
</file>