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fo:color="#000000" style:font-name="Arial1" fo:font-weight="normal" officeooo:rsid="0069992c" officeooo:paragraph-rsid="0069992c" fo:background-color="transparent" style:font-weight-asian="normal" style:font-name-complex="Arial1" style:font-weight-complex="normal"/>
    </style:style>
    <style:style style:name="P5" style:family="paragraph" style:parent-style-name="Normal_20__28_Web_29_">
      <style:paragraph-properties fo:text-align="justify" style:justify-single-word="false"/>
      <style:text-properties fo:color="#000000" style:font-name="Arial1" fo:font-weight="normal" officeooo:rsid="006a4af4" officeooo:paragraph-rsid="006b837b" fo:background-color="transparent" style:font-weight-asian="normal" style:font-name-complex="Arial1" style:font-weight-complex="normal"/>
    </style:style>
    <style:style style:name="P6" style:family="paragraph" style:parent-style-name="Normal_20__28_Web_29_">
      <style:paragraph-properties fo:text-align="justify" style:justify-single-word="false"/>
      <style:text-properties fo:color="#000000" style:font-name="Arial1" fo:font-weight="normal" officeooo:rsid="0062fb57" officeooo:paragraph-rsid="0069992c" fo:background-color="transparent" style:font-weight-asian="normal" style:font-name-complex="Arial1" style:font-weight-complex="normal"/>
    </style:style>
    <style:style style:name="P7"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8" style:family="paragraph" style:parent-style-name="Text_20_body">
      <style:text-properties officeooo:rsid="00667606" officeooo:paragraph-rsid="00667606"/>
    </style:style>
    <style:style style:name="P9" style:family="paragraph" style:parent-style-name="Text_20_body">
      <style:text-properties officeooo:rsid="00667606" officeooo:paragraph-rsid="0069992c"/>
    </style:style>
    <style:style style:name="P10" style:family="paragraph" style:parent-style-name="Text_20_body">
      <style:text-properties officeooo:rsid="006a4af4" officeooo:paragraph-rsid="006a4af4"/>
    </style:style>
    <style:style style:name="P11" style:family="paragraph" style:parent-style-name="Normal_20__28_Web_29_">
      <style:paragraph-properties fo:margin-top="0cm" fo:margin-bottom="0.494cm" loext:contextual-spacing="false" fo:text-align="center" style:justify-single-word="false"/>
      <style:text-properties fo:font-style="italic" officeooo:paragraph-rsid="00667606" style:font-style-asian="italic" style:font-style-complex="italic"/>
    </style:style>
    <style:style style:name="P12" style:family="paragraph" style:parent-style-name="Standard">
      <style:paragraph-properties fo:margin-top="0.289cm" fo:margin-bottom="0.289cm" loext:contextual-spacing="false" fo:text-align="justify" style:justify-single-word="false"/>
      <style:text-properties fo:color="#000000" style:font-name="Arial1" fo:font-size="12pt" fo:font-style="normal" fo:font-weight="normal" officeooo:rsid="000d6e2b" officeooo:paragraph-rsid="007703a8" fo:background-color="transparent" style:font-size-asian="12pt" style:font-style-asian="normal" style:font-weight-asian="normal" style:font-name-complex="Arial1" style:font-size-complex="12pt" style:font-style-complex="normal" style:font-weight-complex="normal"/>
    </style:style>
    <style:style style:name="P13"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loext:char-shading-value="0" style:font-weight-asian="normal" style:font-name-complex="Arial1" style:font-weight-complex="normal"/>
    </style:style>
    <style:style style:name="T3" style:family="text">
      <style:text-properties style:font-name="Arial1" fo:font-weight="normal" officeooo:rsid="0069992c" fo:background-color="transparent" loext:char-shading-value="0" style:font-weight-asian="normal" style:font-name-complex="Arial1" style:font-weight-complex="normal"/>
    </style:style>
    <style:style style:name="T4" style:family="text">
      <style:text-properties style:font-name="Arial1" fo:font-weight="normal" officeooo:rsid="006a4af4" fo:background-color="transparent" loext:char-shading-value="0" style:font-weight-asian="normal" style:font-name-complex="Arial1" style:font-weight-complex="normal"/>
    </style:style>
    <style:style style:name="T5" style:family="text">
      <style:text-properties style:font-name="Arial1" fo:font-weight="normal" officeooo:rsid="00704bd7" fo:background-color="transparent" loext:char-shading-value="0" style:font-weight-asian="normal" style:font-name-complex="Arial1" style:font-weight-complex="normal"/>
    </style:style>
    <style:style style:name="T6" style:family="text">
      <style:text-properties style:font-name="Arial1" fo:font-weight="normal" officeooo:rsid="00737e35" fo:background-color="transparent" loext:char-shading-value="0" style:font-weight-asian="normal" style:font-name-complex="Arial1" style:font-weight-complex="normal"/>
    </style:style>
    <style:style style:name="T7" style:family="text">
      <style:text-properties fo:color="#000000" style:font-name="Arial1" fo:font-size="12pt" fo:font-weight="bold" officeooo:rsid="000d6e2b" fo:background-color="transparent" loext:char-shading-value="0" style:font-size-asian="12pt" style:font-weight-asian="bold" style:font-name-complex="Arial1" style:font-size-complex="12pt"/>
    </style:style>
    <style:style style:name="T8" style:family="text">
      <style:text-properties fo:color="#000000" style:font-name="Arial1" fo:font-size="12pt" fo:font-weight="bold" officeooo:rsid="007703a8" fo:background-color="transparent" loext:char-shading-value="0" style:font-size-asian="12pt" style:font-weight-asian="bold" style:font-name-complex="Arial1" style:font-size-complex="12pt"/>
    </style:style>
    <style:style style:name="T9" style:family="text">
      <style:text-properties fo:color="#000000" style:font-name="Arial1" fo:font-weight="bold" fo:background-color="transparent" loext:char-shading-value="0" style:font-weight-asian="bold" style:font-name-complex="Arial1"/>
    </style:style>
    <style:style style:name="T10" style:family="text">
      <style:text-properties fo:color="#000000" style:font-name="Arial1" fo:font-weight="bold" officeooo:rsid="000d6e2b" fo:background-color="transparent" loext:char-shading-value="0" style:font-weight-asian="bold" style:font-name-complex="Arial1"/>
    </style:style>
    <style:style style:name="T11" style:family="text">
      <style:text-properties fo:color="#000000" style:font-name="Arial1" fo:font-weight="bold" officeooo:rsid="0064a8fd" fo:background-color="transparent" loext:char-shading-value="0" style:font-weight-asian="bold" style:font-name-complex="Arial1"/>
    </style:style>
    <style:style style:name="T12" style:family="text">
      <style:text-properties fo:color="#000000" style:text-outline="false" style:text-line-through-style="none" style:text-line-through-type="none" style:font-name="Arial" fo:font-size="12pt" fo:text-shadow="none" style:text-underline-style="none" fo:font-weight="bold" officeooo:rsid="0064a8fd" fo:background-color="transparent" loext:char-shading-value="0" style:font-size-asian="12pt" style:font-weight-asian="bold" style:font-name-complex="Arial1" style:font-size-complex="12pt" style:text-emphasize="none"/>
    </style:style>
    <style:style style:name="T13" style:family="text">
      <style:text-properties officeooo:rsid="006a4af4"/>
    </style:style>
    <style:style style:name="T14" style:family="text">
      <style:text-properties officeooo:rsid="006b837b"/>
    </style:style>
    <style:style style:name="T15" style:family="text">
      <style:text-properties officeooo:rsid="0071adcf"/>
    </style:style>
    <style:style style:name="T16" style:family="text">
      <style:text-properties officeooo:rsid="00737e35"/>
    </style:style>
    <style:style style:name="T17" style:family="text">
      <style:text-properties officeooo:rsid="007480e7"/>
    </style:style>
    <style:style style:name="T18" style:family="text">
      <style:text-properties style:text-outline="false" style:text-line-through-style="none" style:text-line-through-type="none" style:font-name="Arial" fo:text-shadow="none" style:text-underline-style="none" officeooo:rsid="0064a8fd" style:text-emphasize="none"/>
    </style:style>
    <style:style style:name="T19" style:family="text">
      <style:text-properties style:text-outline="false" style:text-line-through-style="none" style:text-line-through-type="none" fo:text-shadow="none" style:text-underline-style="none" officeooo:rsid="007703a8" style:text-emphasize="none"/>
    </style:style>
    <style:style style:name="T20" style:family="text">
      <style:text-properties style:use-window-font-color="true" style:text-underline-style="none"/>
    </style:style>
    <style:style style:name="T21" style:family="text">
      <style:text-properties style:use-window-font-color="true" style:text-underline-style="none" style:font-name-complex="Arial Unicode MS1"/>
    </style:style>
    <style:style style:name="T22" style:family="text">
      <style:text-properties style:use-window-font-color="true" style:text-underline-style="none" officeooo:rsid="003aa9af" style:font-name-complex="Arial Unicode MS1"/>
    </style:style>
    <style:style style:name="T23" style:family="text">
      <style:text-properties style:use-window-font-color="true" style:text-underline-style="none" officeooo:rsid="003bd347" style:font-name-complex="Arial Unicode MS1"/>
    </style:style>
    <style:style style:name="T24" style:family="text">
      <style:text-properties style:use-window-font-color="true" style:text-underline-style="none" officeooo:rsid="007703a8" style:font-name-complex="Arial Unicode MS1"/>
    </style:style>
    <style:style style:name="T25" style:family="text">
      <style:text-properties style:text-underline-style="none"/>
    </style:style>
    <style:style style:name="T2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text:span text:style-name="T26">a ZSC </text:span></text:p>
      <text:p text:style-name="P11"><text:span text:style-name="T9">FR</text:span><text:span text:style-name="T10">83010</text:span><text:span text:style-name="T11">88</text:span><text:span text:style-name="T7"> « </text:span><text:span text:style-name="T8">h</text:span><text:span text:style-name="T12">aute vallée du Lignon</text:span><text:span text:style-name="T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7">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12"><text:span text:style-name="T22">Le </text:span><text:span text:style-name="T21">présent arrêté a pour objectif de désigner la zone spéciale de conservation (ZSC) FR <text:s/></text:span><text:span text:style-name="T23">83010</text:span><text:span text:style-name="T24">88</text:span><text:span text:style-name="T21"> « </text:span><text:span text:style-name="T19">h</text:span><text:span text:style-name="T18">aute vallée du Lignon</text:span><text:span text:style-name="T25"> </text:span><text:span text:style-name="T21">»</text:span><text:span text:style-name="T20"> en droit national. Elle appartient à la zone biogéographique « continentale ».</text:span></text:p>
      <text:p text:style-name="P7"/>
      <text:p text:style-name="P8"><text:span text:style-name="T5">A la frontière entre l’Auvergne et Rhône-Alpes, l</text:span><text:span text:style-name="T2">e site </text:span><text:span text:style-name="T6">encadre</text:span><text:span text:style-name="T2"> l</text:span><text:span text:style-name="T6">e </text:span><text:span text:style-name="T2">Lignon </text:span><text:span text:style-name="T6">sur 810 ha</text:span><text:span text:style-name="T2"> </text:span><text:span text:style-name="T6">de sa source à sa jonction avec le lac du barrage de Lavalette</text:span><text:span text:style-name="T2">. Il s’étend sur </text:span><text:span text:style-name="T6">8</text:span><text:span text:style-name="T2"> communes de Haute-Loire et </text:span><text:span text:style-name="T6">1</text:span><text:span text:style-name="T2"> commune d’Ardèche.</text:span></text:p>
      <text:p text:style-name="P9"><text:span text:style-name="T3">En amont, l</text:span><text:span text:style-name="T2">e Lignon </text:span><text:span text:style-name="T3">évolue sur </text:span><text:span text:style-name="T6">le</text:span><text:span text:style-name="T3"> plateau basaltique du Mézenc. Les habitats d’intérêt communautaire tels que les prairies de fauches, les pelouses sèches semi-naturelles </text:span><text:span text:style-name="T4">et les formations herbeuses de zone montagnarde contraste</text:span><text:span text:style-name="T5">nt</text:span><text:span text:style-name="T4"> avec la portion plus e</text:span><text:span text:style-name="T3">n aval </text:span><text:span text:style-name="T4">du Lignon où</text:span><text:span text:style-name="T3"> la</text:span><text:span text:style-name="T2"> vallée </text:span><text:span text:style-name="T3">granitique </text:span><text:span text:style-name="T4">est plus </text:span><text:span text:style-name="T3">encaissée et </text:span><text:span text:style-name="T2">profonde.</text:span><text:span text:style-name="T4"> Dans ces gorges, les milieux sont davantage fermés, constitués de forêts alluviales et de hêtraies.</text:span></text:p>
      <text:p text:style-name="P10"><text:span text:style-name="T4">L</text:span><text:span text:style-name="T2">a rivière et ses berges procurent des </text:span><text:span text:style-name="T5">conditions</text:span><text:span text:style-name="T2"> favorables à l’installation du </text:span><text:span text:style-name="T6">c</text:span><text:span text:style-name="T2">astor, de la </text:span><text:span text:style-name="T6">l</text:span><text:span text:style-name="T2">outre, de la </text:span><text:span text:style-name="T6">m</text:span><text:span text:style-name="T2">oule perlière et de l’</text:span><text:span text:style-name="T6">é</text:span><text:span text:style-name="T2">crevisse à pattes blanches.</text:span></text:p>
      <text:p text:style-name="P4">Les <text:span text:style-name="T13">enjeux</text:span> principaux de ce site reposent <text:span text:style-name="T16">essentiellement </text:span>sur l<text:span text:style-name="T15">a conservation des populations des espèces aquatiques présentes</text:span> et <text:span text:style-name="T16">donc sur la</text:span> qualité de <text:span text:style-name="T13">l’</text:span>eau. <text:span text:style-name="T13">La continuité du cours d’eau et de sa ripisylve forme un corridor écologique favorable au déplacement des espèces telles que le castor ou la loutre. Pour la moule perlière, il conviendra de s’assurer de l’absence d’obstacles aux déplacements des poissons hôtes (Truite fario). La gestion des forêts alluviales doit privilégier la régénération naturelle pour stabiliser les berges et améliorer la filtration des effluents. </text:span></text:p>
      <text:p text:style-name="P5"/>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51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5T11:40:19.341000000</dc:date>
    <meta:editing-duration>PT15H8M30S</meta:editing-duration>
    <meta:editing-cycles>80</meta:editing-cycles>
    <meta:generator>LibreOffice/4.3.6.2$Windows_x86 LibreOffice_project/d50a87b2e514536ed401c18000dad4660b6a169e</meta:generator>
    <meta:document-statistic meta:table-count="0" meta:image-count="0" meta:object-count="0" meta:page-count="2" meta:paragraph-count="14" meta:word-count="740" meta:character-count="4827" meta:non-whitespace-character-count="4098"/>
  </office:meta>
</office:document-meta>
</file>