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4"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5"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6" style:family="paragraph" style:parent-style-name="Standard">
      <style:paragraph-properties fo:text-align="justify" style:justify-single-word="false"/>
      <style:text-properties fo:color="#000000" fo:font-style="italic" fo:font-weight="normal" style:font-style-asian="italic" style:font-weight-asian="normal" style:font-style-complex="italic" style:font-weight-complex="normal"/>
    </style:style>
    <style:style style:name="P7" style:family="paragraph" style:parent-style-name="Text_20_body">
      <style:text-properties style:font-name="Arial1" fo:font-weight="normal" fo:background-color="transparent" style:font-weight-asian="normal" style:font-name-complex="Arial1" style:font-weight-complex="normal"/>
    </style:style>
    <style:style style:name="P8" style:family="paragraph" style:parent-style-name="Text_20_body">
      <style:text-properties style:font-weight-complex="normal"/>
    </style:style>
    <style:style style:name="P9" style:family="paragraph" style:parent-style-name="Normal_20__28_Web_29_">
      <style:paragraph-properties fo:margin-top="0cm" fo:margin-bottom="0.494cm" fo:text-align="center" style:justify-single-word="false"/>
    </style:style>
    <style:style style:name="P10" style:family="paragraph" style:parent-style-name="Normal_20__28_Web_29_">
      <style:paragraph-properties fo:text-align="justify" style:justify-single-word="false" fo:break-before="page"/>
      <style:text-properties fo:color="#000000" style:font-name="Arial1" fo:font-weight="bold" fo:background-color="transparent" style:font-weight-asian="bold" style:font-name-complex="Arial1" style:font-weight-complex="bold"/>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style:font-name="Arial1" fo:font-weight="normal" fo:background-color="transparent" style:font-weight-asian="normal" style:font-name-complex="Arial1"/>
    </style:style>
    <style:style style:name="T3" style:family="text">
      <style:text-properties style:font-name="Arial1" fo:font-weight="normal" fo:background-color="transparent" style:font-weight-asian="normal" style:font-name-complex="Arial1" style:font-weight-complex="normal"/>
    </style:style>
    <style:style style:name="T4" style:family="text">
      <style:text-properties fo:color="#000000" style:font-name="Arial1" fo:font-style="italic" fo:font-weight="bold" fo:background-color="transparent" style:font-style-asian="italic" style:font-weight-asian="bold" style:font-name-complex="Arial1" style:font-style-complex="italic"/>
    </style:style>
    <style:style style:name="T5" style:family="text">
      <style:text-properties fo:color="#000000" style:font-name="Arial1" fo:font-size="12pt" fo:font-style="italic" fo:font-weight="bold" fo:background-color="transparent" style:font-size-asian="12pt" style:font-style-asian="italic" style:font-weight-asian="bold" style:font-name-complex="Arial1" style:font-size-complex="12pt" style:font-style-complex="italic"/>
    </style:style>
    <style:style style:name="T6" style:family="text">
      <style:text-properties fo:color="#000000" style:text-outline="false" style:text-line-through-style="none" style:font-name="Arial" fo:font-size="12pt" fo:font-style="normal" fo:text-shadow="none" style:text-underline-style="none" fo:font-weight="bold" fo:background-color="transparent" style:font-size-asian="12pt" style:font-style-asian="normal" style:font-weight-asian="bold" style:font-name-complex="Arial1" style:font-size-complex="12pt" style:font-style-complex="italic" style:text-emphasize="none"/>
    </style:style>
    <style:style style:name="T7" style:family="text">
      <style:text-properties style:text-outline="false" style:text-line-through-style="none" style:font-name="Arial1" fo:font-size="12pt" fo:font-style="normal" fo:text-shadow="none" style:text-underline-style="none" fo:background-color="transparent" style:font-size-asian="12pt" style:font-style-asian="normal" style:font-name-complex="Arial1" style:font-size-complex="12pt" style:text-emphasize="none"/>
    </style:style>
    <style:style style:name="T8" style:family="text">
      <style:text-properties style:text-outline="false" style:text-line-through-style="none" style:font-name="Arial" fo:font-size="12pt" fo:font-style="normal" fo:text-shadow="none" style:text-underline-style="none" fo:background-color="transparent" style:font-size-asian="12pt" style:font-style-asian="normal" style:font-name-complex="Arial1" style:font-size-complex="12pt"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9"><text:span text:style-name="T4">FR</text:span><text:span text:style-name="T4">83010</text:span><text:span text:style-name="T4">74</text:span><text:span text:style-name="T5"> « </text:span><text:span text:style-name="T6">Val d'Allier / Vieille Brioude / Langeac</text:span><text:span text:style-name="T5">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
      <text:p text:style-name="P10">III) L’objectif du présent arrêté</text:p>
      <text:p text:style-name="P5"/>
      <text:p text:style-name="P6"><text:span text:style-name="T7">Le présent arrêté a pour objectif de désigner la zone spéciale de conservation (ZSC) FR8301074 « </text:span><text:span text:style-name="T8">Val d'Allier / Vieille Brioude / Langeac </text:span><text:span text:style-name="T7">» en droit national. Elle appartient à la zone biogéographique « continentale ».</text:span></text:p>
      <text:p text:style-name="P5"/>
      <text:p text:style-name="Text_20_body"><text:span text:style-name="T3">S</text:span><text:span text:style-name="T3">itué en amont de la plaine de la Limagne, le site s’étend </text:span><text:span text:style-name="T3">sur le cours de la rivière Allier </text:span><text:span text:style-name="T3">de</text:span><text:span text:style-name="T3">puis</text:span><text:span text:style-name="T3"> Vieille-Brioude </text:span><text:span text:style-name="T3">jusqu’</text:span><text:span text:style-name="T3">à Langeac. </text:span><text:span text:style-name="T3">Il couvre ainsi</text:span><text:span text:style-name="T3"> 2929 h</text:span><text:span text:style-name="T3">ectares</text:span><text:span text:style-name="T3"> en Haute-Loire.</text:span></text:p>
      <text:p text:style-name="P7">Il suit la vallée de l’Allier en intégrant ses pentes rocheuses et boisées ainsi que les plateaux de prairies et de pelouses sèches qui bordent ses versants. L’intérêt écologique du site tient à la mosaïque de milieux composée de pelouses semi-naturelles, de pelouses rupicoles (pelouses des zones rocheuses affleurantes) et de prairies de fauche mais aussi de forêts de pentes et d’éboulis, de forêts alluviales et des hêtraies.</text:p>
      <text:p text:style-name="Text_20_body"><text:span text:style-name="T3">Plusieurs espèces de l’annexe II de la directive « habitats » se retrouvent dans l’Allier ou dans les zones humides bordant la rivière : Loutre, Saumon atlantique, Toxostome (poisson), Ecrevisse à pattes blanches, Triton crêté (amphibien), Damier de la Succise (papillon) et la Cordulie à corps fin (libellule).</text:span></text:p>
      <text:p text:style-name="Text_20_body"><text:span text:style-name="T3">L</text:span><text:span text:style-name="T3">es</text:span><text:span text:style-name="T3"> </text:span><text:span text:style-name="T3">pelouses </text:span><text:span text:style-name="T3">les plus sèche</text:span><text:span text:style-name="T3">s </text:span><text:span text:style-name="T3">d</text:span><text:span text:style-name="T3">u</text:span><text:span text:style-name="T3"> site sont </text:span><text:span text:style-name="T3">remarquables pour leur typicité et leur</text:span><text:span text:style-name="T3"> bon état </text:span><text:span text:style-name="T3">de conservation</text:span><text:span text:style-name="T3">. Elles </text:span><text:span text:style-name="T3">abritent </text:span><text:span text:style-name="T3">des</text:span><text:span text:style-name="T3"> espèces pionnières rares, comme la </text:span><text:span text:style-name="T3">G</text:span><text:span text:style-name="T3">agée de Bohème </text:span><text:span text:style-name="T3">(plante)</text:span><text:span text:style-name="T3">.</text:span></text:p>
      <text:p text:style-name="P8"><text:span text:style-name="T2">Par ailleurs le site présente une richesse chiroptérologique notable, comme en témoigne <text:s/>l’installation de colonies de Petit Rhinolophe, Grand Rhinolophe, Barbastelle, Petit et Grand Mur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51cm" fo:text-align="justify" style:justify-single-word="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1T11:31:21.71</dc:date>
    <meta:editing-duration>PT11H55M2S</meta:editing-duration>
    <meta:editing-cycles>78</meta:editing-cycles>
    <meta:generator>LibreOffice/3.5$Windows_x86 LibreOffice_project/3215f89-f603614-ab984f2-7348103-1225a5b</meta:generator>
    <dc:creator>Pascal Blanquet</dc:creator>
    <meta:document-statistic meta:table-count="0" meta:image-count="0" meta:object-count="0" meta:page-count="2" meta:paragraph-count="15" meta:word-count="729" meta:character-count="4775" meta:non-whitespace-character-count="4059"/>
  </office:meta>
</office:document-meta>
</file>