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style="normal" fo:background-color="transparent" style:font-style-asian="normal" style:font-name-complex="Arial" style:font-style-complex="normal"/>
    </style:style>
    <style:style style:name="P4" style:family="paragraph" style:parent-style-name="Normal_20__28_Web_29_">
      <style:paragraph-properties fo:text-align="justify"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101cm" fo:margin-bottom="0.39cm" fo:text-align="justify" style:justify-single-word="false"/>
      <style:text-properties fo:color="#000000" style:font-name="Arial" fo:font-style="normal" fo:font-weight="normal" fo:background-color="transparent" style:font-style-asian="normal" style:font-weight-asian="normal" style:font-name-complex="Arial" style:font-style-complex="norm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101cm" fo:margin-bottom="0.39cm" fo:text-align="justify" style:justify-single-word="false"/>
      <style:text-properties fo:color="#000000" fo:font-style="italic" style:font-style-asian="italic" style:font-style-complex="italic" style:font-weight-complex="normal"/>
    </style:style>
    <style:style style:name="P9" style:family="paragraph" style:parent-style-name="Normal_20__28_Web_29_">
      <style:paragraph-properties fo:margin-top="0.101cm" fo:margin-bottom="0.39cm" fo:text-align="justify" style:justify-single-word="false"/>
      <style:text-properties fo:color="#000000" style:font-name="Arial" fo:font-style="normal" fo:font-weight="normal" fo:background-color="transparent" style:font-style-asian="normal" style:font-weight-asian="normal" style:font-name-complex="Arial" style:font-style-complex="normal" style:font-weight-complex="normal"/>
    </style:style>
    <style:style style:name="P10" style:family="paragraph" style:parent-style-name="Normal_20__28_Web_29_">
      <style:paragraph-properties fo:margin-top="0.101cm" fo:margin-bottom="0.39cm" fo:text-align="justify" style:justify-single-word="false"/>
      <style:text-properties fo:color="#000000"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style:font-name="Arial" fo:font-size="12pt" style:text-underline-style="none" fo:font-weight="normal" style:font-size-asian="12pt" style:font-weight-asian="normal" style:font-size-complex="12pt"/>
    </style:style>
    <style:style style:name="T3" style:family="text">
      <style:text-properties style:font-name="Arial" fo:font-size="12pt" style:text-underline-style="none" fo:font-weight="normal" fo:background-color="transparent" style:font-size-asian="12pt" style:font-weight-asian="normal" style:font-name-complex="Arial" style:font-size-complex="12pt"/>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5">FR 8301070 « sommets du nord Margerid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8"><text:span text:style-name="T2">Le présent arrêté a pour objectif de désigner la zone spéciale de conservation (ZSC) FR8301070 « sommets du nord Margeride »</text:span><text:span text:style-name="T3"> en droit national. Elle appartient à la zone biogéographique « continentale ».</text:span></text:p>
      <text:p text:style-name="P6">Le site couvre 1 748 ha répartis sur sept communes (5 dans le Cantal et 2 en Haute-Loire).</text:p>
      <text:p text:style-name="P6">Le massif de la Margeride est un ensemble granitique d’altitude (1200 – 1400 m) à climat rude, modelé par les glaciers.</text:p>
      <text:p text:style-name="P10"><text:span text:style-name="T4">Il est dominé par les sapinières, les hêtraies et les landes sommitales avec des tourbières. <text:s/>Il comporte des espèces végétales rares en F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31T14:56:28.72</dc:date>
    <meta:editing-duration>P1DT8H9M53S</meta:editing-duration>
    <meta:editing-cycles>83</meta:editing-cycles>
    <meta:generator>LibreOffice/3.5$Windows_x86 LibreOffice_project/3215f89-f603614-ab984f2-7348103-1225a5b</meta:generator>
    <dc:creator>Pascal Blanquet</dc:creator>
    <meta:document-statistic meta:table-count="0" meta:image-count="0" meta:object-count="0" meta:page-count="2" meta:paragraph-count="13" meta:word-count="585" meta:character-count="3805" meta:non-whitespace-character-count="3231"/>
  </office:meta>
</office:document-meta>
</file>