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P7" style:family="paragraph" style:parent-style-name="Normal_20__28_Web_29_">
      <style:paragraph-properties fo:margin-top="0.09cm" fo:margin-bottom="0.39cm" fo:text-align="justify" style:justify-single-word="false"/>
      <style:text-properties fo:color="#000000" style:font-name="Arial" fo:font-style="normal" style:font-style-asian="normal" style:font-style-complex="normal" style:font-weight-complex="normal"/>
    </style:style>
    <style:style style:name="P8" style:family="paragraph" style:parent-style-name="Normal_20__28_Web_29_">
      <style:paragraph-properties fo:margin-top="0.09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09cm" fo:margin-bottom="0.39cm"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margin-top="0.09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fo:font-weight="normal" fo:background-color="transparent" style:font-weight-asian="normal" style:font-name-complex="Arial"/>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5">FR8301068 « gorges de la Rhu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2">Le présent arrêté a pour objectif de désigner la zone spéciale de conservation (ZSC) FR8301068 « gorges de la Rhue»</text:span><text:span text:style-name="T3"> en droit national. Elle appartient à la zone biogéographique « continentale».</text:span></text:p>
      <text:p text:style-name="P10">Le site des gorges de la Rhue couvre 1 018 ha et se trouve dans la partie médiane de la rivière. Celle-ci prend sa source dans le massif du Sancy et se jette dans la Dordogne 56 km plus en aval. La Rhue s’écoule dans des gorges profondes et difficiles d’accès à une altitude moyenne de 700 m.</text:p>
      <text:p text:style-name="P10">Bien qu’essentiellement forestier, le site abrite également un ensemble de landes, de pelouses et de groupements rupicoles.</text:p>
      <text:p text:style-name="P8"><text:span text:style-name="T5">Au total, sont représentés huit espèces animales d’intérêt communautaire dont la Rosalie des Alpes (espèce prioritaire), trois espèces de bryophyte d’intérêt communautaire, ainsi que 14 types d’habitats d’intérêt communautaire dont 4 prioritaires représentant environ 202 ha sur le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5:35.47</dc:date>
    <meta:editing-duration>P1DT8H9M25S</meta:editing-duration>
    <meta:editing-cycles>85</meta:editing-cycles>
    <meta:generator>LibreOffice/3.5$Windows_x86 LibreOffice_project/3215f89-f603614-ab984f2-7348103-1225a5b</meta:generator>
    <dc:creator>Pascal Blanquet</dc:creator>
    <meta:document-statistic meta:table-count="0" meta:image-count="0" meta:object-count="0" meta:page-count="2" meta:paragraph-count="13" meta:word-count="634" meta:character-count="4135" meta:non-whitespace-character-count="3513"/>
  </office:meta>
</office:document-meta>
</file>