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Standard">
      <style:paragraph-properties fo:text-align="justify" style:justify-single-word="false"/>
      <style:text-properties fo:color="#000000" fo:font-style="italic" officeooo:rsid="00445835" officeooo:paragraph-rsid="00445835" style:font-style-asian="italic" style:font-style-complex="italic" style:font-weight-complex="bold"/>
    </style:style>
    <style:style style:name="P5" style:family="paragraph" style:parent-style-name="Text_20_body">
      <style:text-properties officeooo:rsid="004dee3a" officeooo:paragraph-rsid="005808b8"/>
    </style:style>
    <style:style style:name="P6" style:family="paragraph" style:parent-style-name="Text_20_body">
      <style:text-properties officeooo:paragraph-rsid="00573baf"/>
    </style:style>
    <style:style style:name="P7" style:family="paragraph" style:parent-style-name="Text_20_body">
      <style:text-properties officeooo:rsid="00595da2" officeooo:paragraph-rsid="005c023d"/>
    </style:style>
    <style:style style:name="P8" style:family="paragraph" style:parent-style-name="Text_20_body">
      <style:text-properties officeooo:paragraph-rsid="00595da2"/>
    </style:style>
    <style:style style:name="P9" style:family="paragraph" style:parent-style-name="Normal_20__28_Web_29_">
      <style:paragraph-properties fo:margin-top="0cm" fo:margin-bottom="0.494cm" loext:contextual-spacing="false" fo:text-align="center" style:justify-single-word="false"/>
      <style:text-properties fo:font-style="italic" fo:font-weight="bold" officeooo:paragraph-rsid="004dadd2" style:font-style-asian="italic" style:font-weight-asian="bold" style:font-style-complex="italic" style:font-weight-complex="bold"/>
    </style:style>
    <style:style style:name="P10"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1" fo:font-weight="bold" fo:background-color="transparent" style:font-weight-asian="bold" style:font-name-complex="Arial1"/>
    </style:style>
    <style:style style:name="P11" style:family="paragraph" style:parent-style-name="Normal_20__28_Web_29_">
      <style:paragraph-properties fo:text-align="justify" style:justify-single-word="false"/>
      <style:text-properties officeooo:paragraph-rsid="006087ce"/>
    </style:style>
    <style:style style:name="P12" style:family="paragraph" style:parent-style-name="Standard">
      <style:paragraph-properties fo:margin-top="0.289cm" fo:margin-bottom="0.289cm" loext:contextual-spacing="false" fo:text-align="justify" style:justify-single-word="false"/>
      <style:text-properties fo:color="#000000" fo:font-style="normal" fo:font-weight="normal" officeooo:paragraph-rsid="006599d4"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style:font-name="Arial1" fo:font-weight="normal" fo:background-color="transparent" loext:char-shading-value="0" style:font-weight-asian="normal" style:font-name-complex="Arial1" style:font-weight-complex="normal"/>
    </style:style>
    <style:style style:name="T3" style:family="text">
      <style:text-properties style:font-name="Arial1" fo:font-weight="normal" officeooo:rsid="001a9b51" fo:background-color="transparent" loext:char-shading-value="0" style:font-weight-asian="normal" style:font-name-complex="Arial1" style:font-weight-complex="normal"/>
    </style:style>
    <style:style style:name="T4" style:family="text">
      <style:text-properties style:font-name="Arial1" fo:font-weight="normal" officeooo:rsid="00290536" fo:background-color="transparent" loext:char-shading-value="0" style:font-weight-asian="normal" style:font-name-complex="Arial1" style:font-weight-complex="normal"/>
    </style:style>
    <style:style style:name="T5" style:family="text">
      <style:text-properties style:font-name="Arial1" fo:font-weight="normal" officeooo:rsid="004f1ad5" fo:background-color="transparent" loext:char-shading-value="0" style:font-weight-asian="normal" style:font-name-complex="Arial1" style:font-weight-complex="normal"/>
    </style:style>
    <style:style style:name="T6" style:family="text">
      <style:text-properties style:font-name="Arial1" fo:font-weight="normal" officeooo:rsid="004f4c63" fo:background-color="transparent" loext:char-shading-value="0" style:font-weight-asian="normal" style:font-name-complex="Arial1" style:font-weight-complex="normal"/>
    </style:style>
    <style:style style:name="T7" style:family="text">
      <style:text-properties style:font-name="Arial1" fo:font-weight="normal" officeooo:rsid="005808b8" fo:background-color="transparent" loext:char-shading-value="0" style:font-weight-asian="normal" style:font-name-complex="Arial1" style:font-weight-complex="normal"/>
    </style:style>
    <style:style style:name="T8" style:family="text">
      <style:text-properties style:font-name="Arial1" fo:font-weight="normal" officeooo:rsid="00573baf" fo:background-color="transparent" loext:char-shading-value="0" style:font-weight-asian="normal" style:font-name-complex="Arial1" style:font-weight-complex="normal"/>
    </style:style>
    <style:style style:name="T9" style:family="text">
      <style:text-properties style:font-name="Arial1" fo:font-weight="normal" officeooo:rsid="0059fada" fo:background-color="transparent" loext:char-shading-value="0" style:font-weight-asian="normal" style:font-name-complex="Arial1" style:font-weight-complex="normal"/>
    </style:style>
    <style:style style:name="T10" style:family="text">
      <style:text-properties style:font-name="Arial1" fo:font-weight="normal" officeooo:rsid="005a9201" fo:background-color="transparent" loext:char-shading-value="0" style:font-weight-asian="normal" style:font-name-complex="Arial1" style:font-weight-complex="normal"/>
    </style:style>
    <style:style style:name="T11" style:family="text">
      <style:text-properties style:font-name="Arial1" fo:font-weight="normal" officeooo:rsid="0063c713" fo:background-color="transparent" loext:char-shading-value="0" style:font-weight-asian="normal" style:font-name-complex="Arial1" style:font-weight-complex="normal"/>
    </style:style>
    <style:style style:name="T12" style:family="text">
      <style:text-properties style:font-name="Arial1" fo:font-weight="normal" officeooo:rsid="0063f22f" fo:background-color="transparent" loext:char-shading-value="0" style:font-weight-asian="normal" style:font-name-complex="Arial1" style:font-weight-complex="normal"/>
    </style:style>
    <style:style style:name="T13" style:family="text">
      <style:text-properties style:font-name="Arial1" fo:font-weight="normal" officeooo:rsid="006451fe" fo:background-color="transparent" loext:char-shading-value="0" style:font-weight-asian="normal" style:font-name-complex="Arial1" style:font-weight-complex="normal"/>
    </style:style>
    <style:style style:name="T14" style:family="text">
      <style:text-properties style:font-name="Arial1" fo:font-weight="normal" officeooo:rsid="0065831e" fo:background-color="transparent" loext:char-shading-value="0" style:font-weight-asian="normal" style:font-name-complex="Arial1" style:font-weight-complex="normal"/>
    </style:style>
    <style:style style:name="T15" style:family="text">
      <style:text-properties style:font-name="Arial1" fo:font-weight="normal" officeooo:rsid="00595da2" fo:background-color="transparent" loext:char-shading-value="0" style:font-weight-asian="normal" style:font-name-complex="Arial1" style:font-weight-complex="normal"/>
    </style:style>
    <style:style style:name="T16" style:family="text">
      <style:text-properties style:font-name="Arial1" fo:font-size="12pt" style:text-underline-style="none" officeooo:rsid="000d6e2b" fo:background-color="transparent" loext:char-shading-value="0" style:font-size-asian="12pt" style:font-name-complex="Arial1" style:font-size-complex="12pt"/>
    </style:style>
    <style:style style:name="T17" style:family="text">
      <style:text-properties fo:color="#000000" style:font-name="Arial1" fo:font-size="12pt" officeooo:rsid="000d6e2b" fo:background-color="transparent" loext:char-shading-value="0" style:font-size-asian="12pt" style:font-name-complex="Arial1" style:font-size-complex="12pt"/>
    </style:style>
    <style:style style:name="T18" style:family="text">
      <style:text-properties fo:color="#000000" style:font-name="Arial1" fo:font-size="12pt" officeooo:rsid="006599d4" fo:background-color="transparent" loext:char-shading-value="0" style:font-size-asian="12pt" style:font-name-complex="Arial1" style:font-size-complex="12pt"/>
    </style:style>
    <style:style style:name="T19" style:family="text">
      <style:text-properties fo:color="#000000" style:font-name="Arial1" fo:font-weight="normal" officeooo:rsid="00615f33" fo:background-color="transparent" loext:char-shading-value="0" style:font-weight-asian="normal" style:font-name-complex="Arial1" style:font-weight-complex="normal"/>
    </style:style>
    <style:style style:name="T20" style:family="text">
      <style:text-properties fo:color="#000000" style:font-name="Arial1" fo:font-weight="normal" officeooo:rsid="0062fb57" fo:background-color="transparent" loext:char-shading-value="0" style:font-weight-asian="normal" style:font-name-complex="Arial1" style:font-weight-complex="normal"/>
    </style:style>
    <style:style style:name="T21" style:family="text">
      <style:text-properties fo:color="#000000" style:font-name="Arial1" fo:font-weight="normal" officeooo:rsid="0065962a" fo:background-color="transparent" loext:char-shading-value="0" style:font-weight-asian="normal" style:font-name-complex="Arial1" style:font-weight-complex="normal"/>
    </style:style>
    <style:style style:name="T22" style:family="text">
      <style:text-properties fo:color="#000000" style:font-name="Arial1" fo:font-weight="normal" officeooo:rsid="006087ce" fo:background-color="transparent" loext:char-shading-value="0" style:font-weight-asian="normal" style:font-name-complex="Arial1" style:font-weight-complex="normal"/>
    </style:style>
    <style:style style:name="T23" style:family="text">
      <style:text-properties fo:color="#000000" style:font-name="Arial1" fo:font-weight="normal" officeooo:rsid="005f2cfc" fo:background-color="transparent" loext:char-shading-value="0" style:font-weight-asian="normal" style:font-name-complex="Arial1" style:font-weight-complex="normal"/>
    </style:style>
    <style:style style:name="T24" style:family="text">
      <style:text-properties fo:color="#000000" style:font-name="Arial1" fo:background-color="transparent" loext:char-shading-value="0" style:font-name-complex="Arial1"/>
    </style:style>
    <style:style style:name="T25" style:family="text">
      <style:text-properties fo:color="#000000" style:font-name="Arial1" officeooo:rsid="000d6e2b" fo:background-color="transparent" loext:char-shading-value="0" style:font-name-complex="Arial1"/>
    </style:style>
    <style:style style:name="T26" style:family="text">
      <style:text-properties fo:color="#000000" style:font-name="Arial1" officeooo:rsid="005717ef" fo:background-color="transparent" loext:char-shading-value="0" style:font-name-complex="Arial1"/>
    </style:style>
    <style:style style:name="T27" style:family="text">
      <style:text-properties fo:color="#000000" style:text-outline="false" style:text-line-through-style="none" style:text-line-through-type="none" style:font-name="Arial" fo:font-size="12pt" fo:text-shadow="none" style:text-underline-style="none" officeooo:rsid="004dadd2" fo:background-color="transparent" loext:char-shading-value="0" style:font-size-asian="12pt" style:font-name-complex="Arial1" style:font-size-complex="12pt" style:text-emphasize="none"/>
    </style:style>
    <style:style style:name="T28" style:family="text">
      <style:text-properties fo:color="#000000" style:text-outline="false" style:text-line-through-style="none" style:text-line-through-type="none" style:font-name="Arial" fo:font-size="12pt" fo:text-shadow="none" style:text-underline-style="none" officeooo:rsid="005717ef" fo:background-color="transparent" loext:char-shading-value="0" style:font-size-asian="12pt" style:font-name-complex="Arial1" style:font-size-complex="12pt" style:text-emphasize="none"/>
    </style:style>
    <style:style style:name="T29" style:family="text">
      <style:text-properties fo:color="#000000" style:text-outline="false" style:text-line-through-style="none" style:text-line-through-type="none" style:font-name="Arial" fo:font-size="12pt" fo:text-shadow="none" style:text-underline-style="none" officeooo:rsid="006521a5" fo:background-color="transparent" loext:char-shading-value="0" style:font-size-asian="12pt" style:font-name-complex="Arial1" style:font-size-complex="12pt" style:text-emphasize="none"/>
    </style:style>
    <style:style style:name="T30" style:family="text">
      <style:text-properties officeooo:rsid="006087ce"/>
    </style:style>
    <style:style style:name="T31" style:family="text">
      <style:text-properties officeooo:rsid="006111e7"/>
    </style:style>
    <style:style style:name="T32" style:family="text">
      <style:text-properties officeooo:rsid="006599d4"/>
    </style:style>
    <style:style style:name="T33" style:family="text">
      <style:text-properties style:text-outline="false" style:text-line-through-style="none" style:text-line-through-type="none" style:font-name="Arial" fo:font-size="12pt" fo:text-shadow="none" style:text-underline-style="none" officeooo:rsid="004dadd2" fo:background-color="transparent" loext:char-shading-value="0" style:font-size-asian="12pt" style:font-name-complex="Arial1" style:font-size-complex="12pt" style:text-emphasize="none"/>
    </style:style>
    <style:style style:name="T34" style:family="text">
      <style:text-properties style:text-outline="false" style:text-line-through-style="none" style:text-line-through-type="none" style:font-name="Arial" fo:font-size="12pt" fo:text-shadow="none" style:text-underline-style="none" officeooo:rsid="005717ef" fo:background-color="transparent" loext:char-shading-value="0" style:font-size-asian="12pt" style:font-name-complex="Arial1" style:font-size-complex="12pt" style:text-emphasize="none"/>
    </style:style>
    <style:style style:name="T35" style:family="text">
      <style:text-properties style:text-outline="false" style:text-line-through-style="none" style:text-line-through-type="none" style:font-name="Arial" fo:font-size="12pt" fo:text-shadow="none" style:text-underline-style="none" officeooo:rsid="006521a5" fo:background-color="transparent" loext:char-shading-value="0" style:font-size-asian="12pt" style:font-name-complex="Arial1" style:font-size-complex="12pt" style:text-emphasize="none"/>
    </style:style>
    <style:style style:name="T36" style:family="text">
      <style:text-properties style:text-outline="false" style:text-line-through-style="none" style:text-line-through-type="none" style:font-name="Arial1" fo:font-size="12pt" fo:text-shadow="none" style:text-underline-style="none" officeooo:rsid="000d6e2b" fo:background-color="transparent" loext:char-shading-value="0" style:font-size-asian="12pt" style:font-name-complex="Arial1" style:font-size-complex="12pt" style:text-emphasize="none"/>
    </style:style>
    <style:style style:name="T37" style:family="text">
      <style:text-properties style:text-outline="false" style:text-line-through-style="none" style:text-line-through-type="none" style:font-name="Arial1" fo:font-size="12pt" fo:text-shadow="none" style:text-underline-style="none" officeooo:rsid="006599d4" fo:background-color="transparent" loext:char-shading-value="0" style:font-size-asian="12pt" style:font-name-complex="Arial1" style:font-size-complex="12pt" style:text-emphasize="none"/>
    </style:style>
    <style:style style:name="T38" style:family="text">
      <style:text-properties style:use-window-font-color="true" style:font-name="Arial1" fo:font-size="12pt" style:text-underline-style="none" officeooo:rsid="000d6e2b" fo:background-color="transparent" loext:char-shading-value="0" style:font-size-asian="12pt" style:font-name-complex="Arial1" style:font-size-complex="12pt"/>
    </style:style>
    <style:style style:name="T39" style:family="text">
      <style:text-properties style:use-window-font-color="true" style:font-name="Arial1" fo:font-size="12pt" style:text-underline-style="none" officeooo:rsid="003aa9af" fo:background-color="transparent" loext:char-shading-value="0" style:font-size-asian="12pt" style:font-name-complex="Arial Unicode MS1" style:font-size-complex="12pt"/>
    </style:style>
    <style:style style:name="T40" style:family="text">
      <style:text-properties style:use-window-font-color="true" style:font-name="Arial1" fo:font-size="12pt" style:text-underline-style="none" officeooo:rsid="000d6e2b" fo:background-color="transparent" loext:char-shading-value="0" style:font-size-asian="12pt" style:font-name-complex="Arial Unicode MS1" style:font-size-complex="12pt"/>
    </style:style>
    <style:style style:name="T41" style:family="text">
      <style:text-properties style:use-window-font-color="true" style:font-name="Arial1" fo:font-size="12pt" style:text-underline-style="none" officeooo:rsid="003bd347" fo:background-color="transparent" loext:char-shading-value="0" style:font-size-asian="12pt" style:font-name-complex="Arial Unicode MS1" style:font-size-complex="12pt"/>
    </style:style>
    <style:style style:name="T42" style:family="text">
      <style:text-properties style:use-window-font-color="true" style:font-name="Arial1" fo:font-size="12pt" style:text-underline-style="none" officeooo:rsid="006599d4" fo:background-color="transparent" loext:char-shading-value="0" style:font-size-asian="12pt" style:font-name-complex="Arial Unicode MS1" style:font-size-complex="12pt"/>
    </style:style>
    <style:style style:name="T43"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43">ZSC </text:span></text:p>
      <text:p text:style-name="P9"><text:span text:style-name="T24">FR</text:span><text:span text:style-name="T25">83010</text:span><text:span text:style-name="T26">67</text:span><text:span text:style-name="T17"> « </text:span><text:span text:style-name="T18">v</text:span><text:span text:style-name="T27">al</text:span><text:span text:style-name="T28">lée</text:span><text:span text:style-name="T29">s et gîtes</text:span><text:span text:style-name="T28"> de la Sianne et du Bas Alagnon</text:span><text:span text:style-name="T17">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32">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
      <text:p text:style-name="P3"><text:soft-page-break/>III) L’objectif du présent arrêté</text:p>
      <text:p text:style-name="P12"><text:span text:style-name="T39">Le </text:span><text:span text:style-name="T40">présent arrêté a pour objectif de désigner la zone spéciale de conservation (ZSC) FR <text:s/></text:span><text:span text:style-name="T41">83010</text:span><text:span text:style-name="T42">67</text:span><text:span text:style-name="T40"> « </text:span><text:span text:style-name="T37">v</text:span><text:span text:style-name="T33">al</text:span><text:span text:style-name="T34">lée</text:span><text:span text:style-name="T35">s et gîtes</text:span><text:span text:style-name="T34"> de la Sianne et du Bas Alagnon</text:span><text:span text:style-name="T36"> </text:span><text:span text:style-name="T40">»</text:span><text:span text:style-name="T38"> en droit national. Elle appartient à la zone biogéographique « continentale ».</text:span></text:p>
      <text:p text:style-name="P4"/>
      <text:p text:style-name="P6"><text:span text:style-name="T3">R</text:span><text:span text:style-name="T8">éparti sur deux départements, le site longe l’Alagnon </text:span><text:span text:style-name="T11">depuis</text:span><text:span text:style-name="T8"> sa confluence avec la </text:span><text:span text:style-name="T11">B</text:span><text:span text:style-name="T8">asse-Sianne coté Haute-Loire </text:span><text:span text:style-name="T11">ainsi que</text:span><text:span text:style-name="T8"> la haute et moyenne vallée de la Sianne et le ruisseau de Valjouze coté Cantal. </text:span><text:span text:style-name="T7">Il couvre </text:span><text:span text:style-name="T11">6046</text:span><text:span text:style-name="T7"> ha sur 20 communes </text:span><text:span text:style-name="T11">englobant les cours d’eau et leurs berges</text:span><text:span text:style-name="T7">.</text:span></text:p>
      <text:p text:style-name="P5"><text:span text:style-name="T4">L</text:span><text:span text:style-name="T2">e site est un </text:span><text:span text:style-name="T7">ensemble de vallées riveraines plus ou moins encaissées avec des secteurs de coteaux, de pentes et des orgues basaltiques. Les variations altitudinales confèrent à ce paysage une diversité d’habitats contrastés.</text:span></text:p>
      <text:p text:style-name="P7"><text:span text:style-name="T2">Les bords de rivières présente</text:span><text:span text:style-name="T9">nt</text:span><text:span text:style-name="T2"> des habitats d’intérêt communautaire tels que les </text:span><text:span text:style-name="T9">f</text:span><text:span text:style-name="T2">orêts de ravin et les pentes rocheuses siliceuses </text:span><text:span text:style-name="T10">et les</text:span><text:span text:style-name="T2"> prairies humides (mégaphorbiaie</text:span><text:span text:style-name="T12">s</text:span><text:span text:style-name="T2">, </text:span><text:span text:style-name="T12">prairies à </text:span><text:span text:style-name="T2">molinies). </text:span><text:span text:style-name="T9">Sur les </text:span><text:span text:style-name="T12">hauteurs</text:span><text:span text:style-name="T9">, les m</text:span><text:span text:style-name="T2">ilieux sec</text:span><text:span text:style-name="T9">s</text:span><text:span text:style-name="T2"> </text:span><text:span text:style-name="T9">tels que les pelouses sèches semi-naturelles sur</text:span><text:span text:style-name="T2"> calcaire </text:span><text:span text:style-name="T10">sont propices à l’installation d’espèces remarquables telles que les</text:span><text:span text:style-name="T2"> orchidées. </text:span><text:span text:style-name="T9">Le site est par ailleurs principalement recouvert de f</text:span><text:span text:style-name="T2">orêt</text:span><text:span text:style-name="T9">s</text:span><text:span text:style-name="T2"> caducifolié</text:span><text:span text:style-name="T9">es dont une grande partie sont des hêtraies.</text:span></text:p>
      <text:p text:style-name="P8"><text:span text:style-name="T5">L</text:span><text:span text:style-name="T10">es cours d’eau du site sont</text:span><text:span text:style-name="T6"> </text:span><text:span text:style-name="T10">occupés par la </text:span><text:span text:style-name="T13">L</text:span><text:span text:style-name="T10">outre, </text:span><text:span text:style-name="T14">le chabot</text:span><text:span text:style-name="T10"> et le </text:span><text:span text:style-name="T13">S</text:span><text:span text:style-name="T10">aumon atlantique lors de sa </text:span><text:span text:style-name="T14">reproduction</text:span><text:span text:style-name="T10">. Ponctuellement, des c</text:span><text:span text:style-name="T15">omplexe</text:span><text:span text:style-name="T10">s</text:span><text:span text:style-name="T15"> d’ouvrages miniers </text:span><text:span text:style-name="T10">sont utilisés comme gîtes</text:span><text:span text:style-name="T15"> d’hivernage p</text:span><text:span text:style-name="T10">ar plusieurs espèces de chauves-souris : le </text:span><text:span text:style-name="T14">g</text:span><text:span text:style-name="T10">rand </text:span><text:span text:style-name="T14">et le petit r</text:span><text:span text:style-name="T10">hinolophe, le </text:span><text:span text:style-name="T14">g</text:span><text:span text:style-name="T10">rand </text:span><text:span text:style-name="T14">et le petit m</text:span><text:span text:style-name="T10">urin, le </text:span><text:span text:style-name="T14">m</text:span><text:span text:style-name="T10">urin de Bechstein et la </text:span><text:span text:style-name="T14">b</text:span><text:span text:style-name="T10">arbastelle. </text:span><text:span text:style-name="T22">La richesse du site porte sur les nombreuses variations altitudinales créant une grande diversité de milieux naturels et sur la qualité des cours d’eau.</text:span></text:p>
      <text:p text:style-name="P11"><text:span text:style-name="T23">Le maintien des prairies sèches assure la diversité du site. La régénération naturelle des hêtraies et des forêts alluviales doit être </text:span><text:span text:style-name="T22">favorisée pour assurer les corridors écologiques, la stabilité des berges et des pentes rocheuses et l’accueil d’espèces forestières. La restauration de la continuité des milieux aquatiques est également essentielle pour la migration du saumon. </text:span><text:span text:style-name="T19">Les enjeux concernant les chiroptères portent principalement sur les gîtes d’hivern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51cm" loext:contextual-spacing="false" fo:text-align="justify" style:justify-single-word="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6-05T11:37:22.115000000</dc:date>
    <meta:editing-duration>PT13H49M49S</meta:editing-duration>
    <meta:editing-cycles>75</meta:editing-cycles>
    <meta:generator>LibreOffice/4.3.6.2$Windows_x86 LibreOffice_project/d50a87b2e514536ed401c18000dad4660b6a169e</meta:generator>
    <meta:document-statistic meta:table-count="0" meta:image-count="0" meta:object-count="0" meta:page-count="2" meta:paragraph-count="15" meta:word-count="830" meta:character-count="5449" meta:non-whitespace-character-count="4632"/>
  </office:meta>
</office:document-meta>
</file>