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4"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5"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6" style:family="paragraph" style:parent-style-name="Standard">
      <style:paragraph-properties fo:text-align="justify" style:justify-single-word="false"/>
      <style:text-properties fo:color="#000000" fo:font-style="italic" fo:font-weight="normal" style:font-style-asian="italic" style:font-weight-asian="normal" style:font-style-complex="italic" style:font-weight-complex="normal"/>
    </style:style>
    <style:style style:name="P7" style:family="paragraph" style:parent-style-name="Normal_20__28_Web_29_">
      <style:paragraph-properties fo:margin-top="0cm" fo:margin-bottom="0.494cm" fo:text-align="center" style:justify-single-word="false"/>
    </style:style>
    <style:style style:name="P8" style:family="paragraph" style:parent-style-name="Text_20_body">
      <style:text-properties style:font-name="Arial1" fo:font-weight="normal" fo:background-color="transparent" style:font-weight-asian="normal" style:font-name-complex="Arial1" style:font-weight-complex="normal"/>
    </style:style>
    <style:style style:name="P9" style:family="paragraph" style:parent-style-name="Normal_20__28_Web_29_">
      <style:paragraph-properties fo:text-align="justify" style:justify-single-word="false" fo:break-before="page"/>
      <style:text-properties fo:color="#000000" style:font-name="Arial1" fo:font-weight="bold" fo:background-color="transparent" style:font-weight-asian="bold" style:font-name-complex="Arial1" style:font-weight-complex="bold"/>
    </style:style>
    <style:style style:name="P10"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style:font-name="Arial1" fo:font-weight="normal" fo:background-color="transparent" style:font-weight-asian="normal" style:font-name-complex="Arial1" style:font-weight-complex="normal"/>
    </style:style>
    <style:style style:name="T3" style:family="text">
      <style:text-properties fo:color="#000000" style:font-name="Arial1" fo:font-style="italic" fo:font-weight="bold" fo:background-color="transparent" style:font-style-asian="italic" style:font-weight-asian="bold" style:font-name-complex="Arial1" style:font-style-complex="italic"/>
    </style:style>
    <style:style style:name="T4" style:family="text">
      <style:text-properties fo:color="#000000" style:font-name="Arial1" fo:font-size="12pt" fo:font-style="italic" fo:font-weight="bold" fo:background-color="transparent" style:font-size-asian="12pt" style:font-style-asian="italic" style:font-weight-asian="bold" style:font-name-complex="Arial1" style:font-size-complex="12pt" style:font-style-complex="italic"/>
    </style:style>
    <style:style style:name="T5" style:family="text">
      <style:text-properties fo:color="#000000" style:text-outline="false" style:text-line-through-style="none" style:font-name="Arial" fo:font-size="12pt" fo:font-style="normal" fo:text-shadow="none" style:text-underline-style="none" fo:font-weight="bold" fo:background-color="transparent" style:font-size-asian="12pt" style:font-style-asian="normal" style:font-weight-asian="bold" style:font-name-complex="Arial1" style:font-size-complex="12pt" style:font-style-complex="italic" style:text-emphasize="none"/>
    </style:style>
    <style:style style:name="T6" style:family="text">
      <style:text-properties style:text-outline="false" style:text-line-through-style="none" style:font-name="Arial1" fo:font-size="12pt" fo:font-style="normal" fo:text-shadow="none" style:text-underline-style="none" fo:background-color="transparent" style:font-size-asian="12pt" style:font-style-asian="normal" style:font-name-complex="Arial1" style:font-size-complex="12pt" style:text-emphasize="none"/>
    </style:style>
    <style:style style:name="T7" style:family="text">
      <style:text-properties style:text-outline="false" style:text-line-through-style="none" style:font-name="Arial1" fo:font-size="12pt" fo:text-shadow="none" style:text-underline-style="none" fo:background-color="transparent" style:font-size-asian="12pt" style:font-name-complex="Arial1" style:font-size-complex="12pt" style:text-emphasize="none"/>
    </style:style>
    <style:style style:name="T8" style:family="text">
      <style:text-properties style:text-outline="false" style:text-line-through-style="none" style:font-name="Arial" fo:font-size="12pt" fo:font-style="normal" fo:text-shadow="none" style:text-underline-style="none" fo:background-color="transparent" style:font-size-asian="12pt" style:font-style-asian="normal" style:font-name-complex="Arial1" style:font-size-complex="12pt"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7"><text:span text:style-name="T3">FR</text:span><text:span text:style-name="T3">83010</text:span><text:span text:style-name="T3">60</text:span><text:span text:style-name="T4"> « </text:span><text:span text:style-name="T4">z</text:span><text:span text:style-name="T5">ones humides de la région de Riom-es-Montagnes</text:span><text:span text:style-name="T4">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
      <text:p text:style-name="P9">III) L’objectif du présent arrêté</text:p>
      <text:p text:style-name="P5"/>
      <text:p text:style-name="P6"><text:span text:style-name="T6">Le présent arrêté a pour objectif de désigner la zone spéciale de conservation (ZSC) FR8301060 « </text:span><text:span text:style-name="T7">z</text:span><text:span text:style-name="T8">ones humides de la région de Riom-es-Montagnes </text:span><text:span text:style-name="T6">» en droit national. Elle appartient à la zone biogéographique « continentale ».</text:span></text:p>
      <text:p text:style-name="P5"/>
      <text:p text:style-name="P8">Le site est constitué d’un ensemble de 9 entités réparties sur 8 communes du secteur de Riom-es-Montagnes, dans le nord du département du Cantal.</text:p>
      <text:p text:style-name="Text_20_body"><text:span text:style-name="T2">Il s’agit d’</text:span><text:span text:style-name="T2">un </text:span><text:span text:style-name="T2">ensemble de tourbières,</text:span><text:span text:style-name="T2"> de zones humides </text:span><text:span text:style-name="T2">(</text:span><text:span text:style-name="T2">prairies à molinie et tourbières </text:span><text:span text:style-name="T2">à sphaignes)</text:span><text:span text:style-name="T2"> </text:span><text:span text:style-name="T2">et de lacs situé entre 900 et 1000 mètres d’altitude. Localisé sur un plateau basaltique ou un socle granitique, une variété de zones humides telles que des tourbières hautes actives, des tourières boisées, des prairies à molinies et mégaphorbiaies procure à ce site une valeur écologique déjà remarquée dans le cadre du programme LIF</text:span><text:span text:style-name="T2">E</text:span><text:span text:style-name="T2"> « tourbière</text:span><text:span text:style-name="T2">s de France ». </text:span><text:span text:style-name="T2">Le Damier de Succise </text:span><text:span text:style-name="T2">(papillon),</text:span><text:span text:style-name="T2"> espèce protégée </text:span><text:span text:style-name="T2">et </text:span><text:span text:style-name="T2">inscrite à l’annexe II de la </text:span><text:span text:style-name="T2">d</text:span><text:span text:style-name="T2">irective </text:span><text:span text:style-name="T2">h</text:span><text:span text:style-name="T2">abitat, occupe plusieurs zones humides du </text:span><text:span text:style-name="T2">secteur et trouve donc dans ce </text:span><text:span text:style-name="T2">site </text:span><text:span text:style-name="T2">une belle population</text:span><text:span text:style-name="T2">.</text:span></text:p>
      <text:p text:style-name="P8">Les habitats aquatiques, bien représentés également (étangs, mares et lacs), constituent autant d’habitats d’espèces. A titre d’exemple, le lac de Majonenc recèle le Flûteau nageant (plante inscrite à l’annexe II de la directive habitats), tandis que la Loutre est largement présente le long des cours d’eau qui jalonne le site.</text:p>
      <text:p text:style-name="Text_20_body"><text:span text:style-name="T2">Au-delà des milieux humides, des prairies de fauche, des landes sèches et des hêtraies à aspérules contribuent à la diversité du site et lui confèrent une importante richesse écolog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51cm" fo:text-align="justify" style:justify-single-word="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8-11T11:29:28.79</dc:date>
    <meta:editing-duration>PT12H39M52S</meta:editing-duration>
    <meta:editing-cycles>81</meta:editing-cycles>
    <meta:generator>LibreOffice/3.5$Windows_x86 LibreOffice_project/3215f89-f603614-ab984f2-7348103-1225a5b</meta:generator>
    <dc:creator>Pascal Blanquet</dc:creator>
    <meta:document-statistic meta:table-count="0" meta:image-count="0" meta:object-count="0" meta:page-count="2" meta:paragraph-count="14" meta:word-count="737" meta:character-count="4810" meta:non-whitespace-character-count="4086"/>
  </office:meta>
</office:document-meta>
</file>