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09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left="0cm" fo:margin-right="0cm" fo:margin-top="0cm" fo:margin-bottom="0cm" fo:text-align="justify" style:justify-single-word="false" fo:text-indent="0cm" style:auto-text-indent="false"/>
      <style:text-properties fo:color="#000000" style:font-weight-complex="normal"/>
    </style:style>
    <style:style style:name="P9" style:family="paragraph" style:parent-style-name="Normal_20__28_Web_29_">
      <style:paragraph-properties fo:margin-top="0cm" fo:margin-bottom="0cm" fo:text-align="justify" style:justify-single-word="false"/>
      <style:text-properties fo:color="#000000" fo:font-style="italic" style:font-style-asian="italic" style:font-style-complex="italic" style:font-weight-complex="normal"/>
    </style:style>
    <style:style style:name="P10" style:family="paragraph" style:parent-style-name="Normal_20__28_Web_29_">
      <style:paragraph-properties fo:margin-top="0cm" fo:margin-bottom="0cm" fo:text-align="justify" style:justify-single-word="false"/>
      <style:text-properties fo:color="#000000" style:font-weight-complex="normal"/>
    </style:style>
    <style:style style:name="P11" style:family="paragraph" style:parent-style-name="Normal_20__28_Web_29_" style:list-style-name="L1">
      <style:paragraph-properties fo:margin-top="0cm" fo:margin-bottom="0cm" fo:text-align="justify" style:justify-single-word="false"/>
      <style:text-properties fo:color="#000000"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style:font-name="Arial" fo:font-style="normal" fo:font-weight="normal" fo:background-color="transparent" style:font-style-asian="normal" style:font-weight-asian="normal" style:font-name-complex="Arial" style:font-style-complex="normal"/>
    </style:style>
    <style:style style:name="T5" style:family="text">
      <style:text-properties style:font-name="Arial" fo:font-weight="normal" fo:background-color="transparent" style:font-weight-asian="norm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8301059 « zones humides de la Planèze de Saint-Flou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9"><text:span text:style-name="T2">Le présent arrêté a pour objectif de désigner la zone spéciale de conservation (ZSC) FR <text:s/></text:span><text:span text:style-name="T2"><text:s/></text:span><text:span text:style-name="T2">8301059 </text:span><text:span text:style-name="T2">« </text:span><text:span text:style-name="T2">zones humides de la Planèze de Saint-Flour</text:span><text:span text:style-name="T2"> »</text:span><text:span text:style-name="T3"> en droit national. Elle appartient à la zone biogéographique « </text:span><text:span text:style-name="T3">continentale </text:span><text:span text:style-name="T3">».</text:span></text:p>
      <text:p text:style-name="P10"><text:span text:style-name="T4"/></text:p>
      <text:p text:style-name="P10"><text:span text:style-name="T4">Le site s’étend sur 2 276 ha situés à environ 1 000 m d’altitude sur la planèze de Saint-Flour.</text:span></text:p>
      <text:p text:style-name="P10"><text:span text:style-name="T4">Il se décompose en 5 îlots dominés par des zones humides de très grande qualité :</text:span></text:p>
      <text:p text:style-name="P10"><text:span text:style-name="T4">- la Narse de Lascols ;</text:span></text:p>
      <text:list xml:id="list34699226" text:style-name="L1">
        <text:list-item>
          <text:p text:style-name="P11"><text:span text:style-name="T4">la Narse de Nouvialle ;</text:span></text:p>
        </text:list-item>
        <text:list-item>
          <text:p text:style-name="P11"><text:span text:style-name="T4">- la zone humide de la Cham de Coltines</text:span></text:p>
        </text:list-item>
        <text:list-item>
          <text:p text:style-name="P11"><text:span text:style-name="T4">- la zone humide de Cheylanes</text:span></text:p>
        </text:list-item>
        <text:list-item>
          <text:p text:style-name="P11"><text:span text:style-name="T4">- la zone humide de Courterèche</text:span></text:p>
          <text:p text:style-name="P8"><text:span text:style-name="T4"/></text:p>
          <text:p text:style-name="P8"><text:span text:style-name="T4">Ce sont des prairies humides pâturées, des cariçaies et des mégaphorbiaies en altitude sur une voie migratoire.</text:span></text:p>
          <text:p text:style-name="P8"><text:span text:style-name="T4">L’ensemble constitue un réseau intéressant pour les oiseaux migrateurs, surtout en période prénuptiale.</text:span></text:p>
          <text:p text:style-name="P8"><text:span text:style-name="T4">Enfin, l’intérêt botanique est très élevé, avec quelques espèces remarquables comme le fluteau nagea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4:36.74</dc:date>
    <meta:editing-duration>P1DT1H22M39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20" meta:word-count="647" meta:character-count="4133" meta:non-whitespace-character-count="3510"/>
  </office:meta>
</office:document-meta>
</file>