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09cm" fo:margin-bottom="0.39cm" fo:text-align="justify" style:justify-single-word="false"/>
      <style:text-properties fo:color="#000000" fo:font-style="italic" style:font-style-asian="italic" style:font-style-complex="italic"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09cm" fo:margin-bottom="0.39cm" fo:text-align="justify" style:justify-single-word="false"/>
      <style:text-properties fo:color="#000000" fo:font-style="italic" style:font-style-asian="italic" style:font-style-complex="italic" style:font-weight-complex="normal"/>
    </style:style>
    <style:style style:name="P9" style:family="paragraph" style:parent-style-name="Normal_20__28_Web_29_">
      <style:paragraph-properties fo:margin-top="0.09cm" fo:margin-bottom="0.39cm" fo:text-align="justify" style:justify-single-word="false"/>
      <style:text-properties fo:color="#000000" style:font-name="Arial" style:font-weight-complex="bold"/>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4" style:family="text">
      <style:text-properties style:font-name="Arial" fo:font-style="normal" fo:font-weight="normal" fo:background-color="transparent" style:font-style-asian="normal" style:font-weight-asian="normal" style:font-name-complex="Arial" style:font-style-complex="normal"/>
    </style:style>
    <style:style style:name="T5" style:family="text">
      <style:text-properties style:font-name="Arial" fo:font-style="normal" style:font-style-asian="normal" style:font-style-complex="normal" style:font-weight-complex="bold"/>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 8301055 « massif Cantalie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text:span text:style-name="T2">Le présent arrêté a pour objectif de désigner la zone spéciale de conservation (ZSC) FR8301055 « massif Cantalien»</text:span><text:span text:style-name="T3"> en droit national. Elle appartient à la zone biogéographique « continentale ».</text:span></text:p>
      <text:p text:style-name="P6"><text:span text:style-name="T4">Le site du « massif Cantalien » se trouve au cœur du grand volcan cantalien, il couvre 6 106 ha et est réparti en deux zones.</text:span></text:p>
      <text:p text:style-name="P6"><text:span text:style-name="T4">La première zone (partie ouest) rayonne autour du puy Mary en englobant plusieurs autres puys tels que le puy de la Tourte au nord, le puy de Chavaroche au sud ou le puy de Peyre-Arse...</text:span></text:p>
      <text:p text:style-name="P6"><text:span text:style-name="T4">La seconde zone (partie est) est dominée par le Mont du Cantal et englobe la partie sommitale du grand volcan cantalien.</text:span></text:p>
      <text:p text:style-name="P6"><text:span text:style-name="T5">Les deux secteurs sont séparés par l’emprise de la station du Lioran qui est exclue du site.</text:span></text:p>
      <text:p text:style-name="P6"><text:span text:style-name="T5">L’ensemble du site correspond à la zone de pelouses située au-dessus de la forêt. Il abrite de vastes landes herbacées, quelques forêts et des petites tourbières de pente. Le relief très accidenté de certaines lignes de crêtes offre également des parois et des éboulis rocheux très sauvages.</text:span></text:p>
      <text:p text:style-name="P9"><text:span text:style-name="T6">Le site est très important pour sa grande diversité végétale (tendances pyrénéennes et alpines) et pour les mégaphorbiaies. De plus, les habitats d’intérêt communautaire couvrent plus de 88 % du territo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2:37.67</dc:date>
    <meta:editing-duration>P1DT49M33S</meta:editing-duration>
    <meta:editing-cycles>64</meta:editing-cycles>
    <meta:generator>LibreOffice/3.5$Windows_x86 LibreOffice_project/3215f89-f603614-ab984f2-7348103-1225a5b</meta:generator>
    <dc:creator>Pascal Blanquet</dc:creator>
    <meta:document-statistic meta:table-count="0" meta:image-count="0" meta:object-count="0" meta:page-count="2" meta:paragraph-count="16" meta:word-count="695" meta:character-count="4453" meta:non-whitespace-character-count="3773"/>
  </office:meta>
</office:document-meta>
</file>