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6" style:family="paragraph" style:parent-style-name="Normal_20__28_Web_29_">
      <style:paragraph-properties fo:margin-top="0.09cm" fo:margin-bottom="0.39cm" fo:text-align="justify" style:justify-single-word="false"/>
      <style:text-properties fo:color="#000000" fo:font-style="normal" style:font-style-asian="normal" style:font-style-complex="normal" style:font-weight-complex="normal"/>
    </style:style>
    <style:style style:name="P7" style:family="paragraph" style:parent-style-name="Text_20_body">
      <style:text-properties style:font-name="Arial1" fo:font-weight="normal" fo:background-color="transparent" style:font-weight-asian="normal" style:font-name-complex="Arial1"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font-weight-complex="normal"/>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style>
    <style:style style:name="T4"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5"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6" style:family="text">
      <style:text-properties style:text-outline="false" style:text-line-through-style="none" style:font-name="Arial1" fo:font-size="12pt" fo:text-shadow="none" style:text-underline-style="none" fo:font-weight="normal" fo:background-color="transparent" style:font-size-asian="12pt" style:font-weight-asian="normal" style:font-name-complex="Arial1" style:font-size-complex="12pt" style:text-emphasize="none"/>
    </style:style>
    <style:style style:name="T7" style:family="text">
      <style:text-properties style:text-outline="false" style:text-line-through-style="none" style:font-name="Arial" fo:font-size="12pt" fo:text-shadow="none" style:text-underline-style="none" fo:font-weight="normal" fo:background-color="transparent" style:font-size-asian="12pt" style:font-weight-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4"><text:span text:style-name="T3">FR</text:span><text:span text:style-name="T3">83010</text:span><text:span text:style-name="T3">51</text:span><text:span text:style-name="T4"> « </text:span><text:span text:style-name="T4">v</text:span><text:span text:style-name="T5">al</text:span><text:span text:style-name="T5">lée</text:span><text:span text:style-name="T5">s</text:span><text:span text:style-name="T5"> et piémonts du Nord-Forez</text:span><text:span text:style-name="T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5">III) L’objectif du présent arrêté</text:p>
      <text:p text:style-name="P6"><text:span text:style-name="T6">Le présent arrêté a pour objectif de désigner la zone spéciale de conservation (ZSC) FR8301051 « v</text:span><text:span text:style-name="T7">allées et piémonts du Nord-Forez </text:span><text:span text:style-name="T6">» en droit national. Elle appartient à la zone biogéographique « continentale ».</text:span></text:p>
      <text:p text:style-name="Text_20_body"><text:span text:style-name="T2">Localisé dans le </text:span><text:span text:style-name="T2">département du </text:span><text:span text:style-name="T2">Puy-de-Dôme,</text:span><text:span text:style-name="T2"> </text:span><text:span text:style-name="T2">c</text:span><text:span text:style-name="T2">e site de </text:span><text:span text:style-name="T2">4</text:span><text:span text:style-name="T2">65 h</text:span><text:span text:style-name="T2">ectares</text:span><text:span text:style-name="T2"> </text:span><text:span text:style-name="T2">s’étend </text:span><text:span text:style-name="T2">sur </text:span><text:span text:style-name="T2">les communes d’</text:span><text:span text:style-name="T2">Olmet, </text:span><text:span text:style-name="T2">de </text:span><text:span text:style-name="T2">Sainte-Agathe </text:span><text:span text:style-name="T2">et de </text:span><text:span text:style-name="T2">Vollore-</text:span><text:span text:style-name="T2">V</text:span><text:span text:style-name="T2">ille </text:span><text:span text:style-name="T2">et est principalement occupé par la forêt.</text:span></text:p>
      <text:p text:style-name="Text_20_body"><text:span text:style-name="T2">L</text:span><text:span text:style-name="T2">es hêtraies à houx </text:span><text:span text:style-name="T2">et les forêts de ravins </text:span><text:span text:style-name="T2">sont </text:span><text:span text:style-name="T2">cependant </text:span><text:span text:style-name="T2">ponctuées de landes sèches </text:span><text:span text:style-name="T2">et</text:span><text:span text:style-name="T2"> de zones humides telles que des tourbières </text:span><text:span text:style-name="T2">et</text:span><text:span text:style-name="T2"> des prairies à molinie. </text:span><text:span text:style-name="T2">Le </text:span><text:span text:style-name="T2">site </text:span><text:span text:style-name="T2">est aussi remarquable par la présence de milieux rocheux à végétation</text:span><text:span text:style-name="T2">s</text:span><text:span text:style-name="T2"> pionnières, des éboulis siliceux, abritant des espèces cryptogames </text:span><text:span text:style-name="T2">et </text:span><text:span text:style-name="T2">caractéristiques des successions primaires de forêts sur éboulis.</text:span></text:p>
      <text:p text:style-name="P7">Cette diversité d’habitats à fort intérêt écologique se double de la présence de 9 espèces d’intérêt communautaire. Les espaces boisés sont notamment peuplés par le Lucane cerf-volant (coléoptère), le Petit Rhinolophe (chiroptère), la Barbastelle (chiroptère), le Grand murin (chiroptère) et la Buxbaumie verte (mousse). Les rivières et les eaux stagnantes sont occupées par l’Ecrevisse à pattes blanches (arthropode crustacé), la Lamproie marine (poisson), la Lamproie de Planer (poisson), et le Sonneur à ventre jaune (amphi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29:40.21</dc:date>
    <meta:editing-duration>PT14H4M49S</meta:editing-duration>
    <meta:editing-cycles>86</meta:editing-cycles>
    <meta:generator>LibreOffice/3.5$Windows_x86 LibreOffice_project/3215f89-f603614-ab984f2-7348103-1225a5b</meta:generator>
    <dc:creator>Pascal Blanquet</dc:creator>
    <meta:document-statistic meta:table-count="0" meta:image-count="0" meta:object-count="0" meta:page-count="2" meta:paragraph-count="13" meta:word-count="685" meta:character-count="4554" meta:non-whitespace-character-count="3881"/>
  </office:meta>
</office:document-meta>
</file>