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fo:color="#000000" fo:font-style="italic" fo:font-weight="normal" style:font-style-asian="italic" style:font-weight-asian="normal" style:font-style-complex="italic" style:font-weight-complex="normal"/>
    </style:style>
    <style:style style:name="P5" style:family="paragraph" style:parent-style-name="Normal_20__28_Web_29_">
      <style:paragraph-properties fo:margin-top="0cm" fo:margin-bottom="0.494cm" fo:text-align="center" style:justify-single-word="false"/>
    </style:style>
    <style:style style:name="P6" style:family="paragraph" style:parent-style-name="Normal_20__28_Web_29_">
      <style:paragraph-properties fo:text-align="justify" style:justify-single-word="false" fo:break-before="page"/>
      <style:text-properties fo:color="#000000" style:font-name="Arial1" fo:font-weight="bold" fo:background-color="transparent" style:font-weight-asian="bold" style:font-name-complex="Arial1" style:font-weight-complex="bold"/>
    </style:style>
    <style:style style:name="P7" style:family="paragraph" style:parent-style-name="Normal_20__28_Web_29_">
      <style:paragraph-properties fo:margin-top="0.09cm" fo:margin-bottom="0.39cm" fo:text-align="justify" style:justify-single-word="false"/>
      <style:text-properties fo:color="#000000" fo:font-style="italic" fo:font-weight="normal" style:font-style-asian="italic" style:font-weight-asian="normal" style:font-style-complex="italic"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P9" style:family="paragraph" style:parent-style-name="Normal_20__28_Web_29_">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T1" style:family="text">
      <style:text-properties fo:font-style="italic" style:font-style-asian="italic" style:font-style-complex="italic"/>
    </style:style>
    <style:style style:name="T2" style:family="text">
      <style:text-properties style:font-name="Arial1" fo:font-weight="normal" fo:background-color="transparent" style:font-weight-asian="normal" style:font-name-complex="Arial1" style:font-weight-complex="normal"/>
    </style:style>
    <style:style style:name="T3" style:family="text">
      <style:text-properties fo:color="#000000" style:font-name="Arial1" fo:font-style="italic" fo:font-weight="bold" fo:background-color="transparent" style:font-style-asian="italic" style:font-weight-asian="bold" style:font-name-complex="Arial1" style:font-style-complex="italic"/>
    </style:style>
    <style:style style:name="T4" style:family="text">
      <style:text-properties fo:color="#000000" style:font-name="Arial1" fo:font-size="12pt" fo:font-style="italic" fo:font-weight="bold" fo:background-color="transparent" style:font-size-asian="12pt" style:font-style-asian="italic" style:font-weight-asian="bold" style:font-name-complex="Arial1" style:font-size-complex="12pt" style:font-style-complex="italic"/>
    </style:style>
    <style:style style:name="T5" style:family="text">
      <style:text-properties fo:color="#000000" style:text-outline="false" style:text-line-through-style="none" style:font-name="Arial" fo:font-size="12pt" fo:font-style="normal" fo:text-shadow="none" style:text-underline-style="none" fo:font-weight="bold" fo:background-color="transparent" style:font-size-asian="12pt" style:font-style-asian="normal" style:font-weight-asian="bold" style:font-name-complex="Arial1" style:font-size-complex="12pt" style:font-style-complex="italic" style:text-emphasize="none"/>
    </style:style>
    <style:style style:name="T6" style:family="text">
      <style:text-properties style:text-outline="false" style:text-line-through-style="none" style:font-name="Arial" fo:font-size="12pt" fo:font-style="normal" fo:text-shadow="none" style:text-underline-style="none" fo:background-color="transparent" style:font-size-asian="12pt" style:font-style-asian="normal" style:font-name-complex="Arial1" style:font-size-complex="12pt" style:text-emphasize="none"/>
    </style:style>
    <style:style style:name="T7" style:family="text">
      <style:text-properties style:text-outline="false" style:text-line-through-style="none" style:font-name="Arial1" fo:font-size="12pt" fo:font-style="normal" fo:text-shadow="none" style:text-underline-style="none" fo:background-color="transparent" style:font-size-asian="12pt" style:font-style-asian="normal" style:font-name-complex="Arial1" style:font-size-complex="12pt"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5"><text:span text:style-name="T3">FR</text:span><text:span text:style-name="T3">83010</text:span><text:span text:style-name="T3">4</text:span><text:span text:style-name="T3">2</text:span><text:span text:style-name="T4"> « </text:span><text:span text:style-name="T5">Monts-Dore</text:span><text:span text:style-name="T4">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6">III) L’objectif du présent arrêté</text:p>
      <text:p text:style-name="P4"/>
      <text:p text:style-name="P7"><text:span text:style-name="T7">Le présent arrêté a pour objectif de désigner la zone spéciale de conservation (ZSC) FR8301042 « </text:span><text:span text:style-name="T6">Monts-Dore </text:span><text:span text:style-name="T7">» en droit national. Elle appartient à la zone biogéographique « continentale ».</text:span></text:p>
      <text:p text:style-name="Text_20_body"><text:span text:style-name="T2">L</text:span><text:span text:style-name="T2">e site s’éten</text:span><text:span text:style-name="T2">d</text:span><text:span text:style-name="T2"> sur </text:span><text:span text:style-name="T2">6424 h</text:span><text:span text:style-name="T2">ectares</text:span><text:span text:style-name="T2"> </text:span><text:span text:style-name="T2">du massif des Monts Dore </text:span><text:span text:style-name="T2">répartis sur</text:span><text:span text:style-name="T2"> 12 communes </text:span><text:span text:style-name="T2">du </text:span><text:span text:style-name="T2">département du </text:span><text:span text:style-name="T2">Puy-de-Dôme.</text:span></text:p>
      <text:p text:style-name="Text_20_body"><text:span text:style-name="T2">Ce massif d’origine volcanique, comprenant le plus haut sommet du massif central (Puy de Sancy – 1886m) est profondément entaillé par 3 grandes vallées glaciaires : </text:span><text:span text:style-name="T2">la </text:span><text:span text:style-name="T2">h</text:span><text:span text:style-name="T2">aute-vallée de la Dordogne, la vallée de Chaudefour et la vallée de la </text:span><text:span text:style-name="T2">F</text:span><text:span text:style-name="T2">ontaine </text:span><text:span text:style-name="T2">s</text:span><text:span text:style-name="T2">alée. </text:span><text:span text:style-name="T2">L</text:span><text:span text:style-name="T2">e site</text:span><text:span text:style-name="T2"> englobe </text:span><text:span text:style-name="T2">également d’autres lieux </text:span><text:span text:style-name="T2">remarquables tels que le lac du Guéry et les roches phonolithique</text:span><text:span text:style-name="T2">s</text:span><text:span text:style-name="T2"> de Tuilière et Sanadoire.</text:span></text:p>
      <text:p text:style-name="Text_20_body"><text:span text:style-name="T2">Seize</text:span><text:span text:style-name="T2"> habitats d’intérêt communautaire, </text:span><text:span text:style-name="T2">à dominante montagnarde,</text:span><text:span text:style-name="T2"> sont présents sur le site. Des habitats d’altitude comme les landes alpines et </text:span><text:span text:style-name="T2">d</text:span><text:span text:style-name="T2">es formations montagnardes à </text:span><text:span text:style-name="T2">G</text:span><text:span text:style-name="T2">enêt </text:span><text:span text:style-name="T2">purgatif</text:span><text:span text:style-name="T2"> sont majoritaires et ponctué</text:span><text:span text:style-name="T2">s</text:span><text:span text:style-name="T2"> de landes sèches, de four</text:span><text:span text:style-name="T2">r</text:span><text:span text:style-name="T2">és de </text:span><text:span text:style-name="T2">Saules</text:span><text:span text:style-name="T2"> et de </text:span><text:span text:style-name="T2">pelouse</text:span><text:span text:style-name="T2">s </text:span><text:span text:style-name="T2">d’altitude</text:span><text:span text:style-name="T2"> </text:span><text:span text:style-name="T2">(</text:span><text:span text:style-name="T2">formations herbeuses à </text:span><text:span text:style-name="T2">n</text:span><text:span text:style-name="T2">ards</text:span><text:span text:style-name="T2">)</text:span><text:span text:style-name="T2">. </text:span></text:p>
      <text:p text:style-name="Text_20_body"><text:span text:style-name="T2">L’intérêt écologique du site </text:span><text:span text:style-name="T2">provient également</text:span><text:span text:style-name="T2"> </text:span><text:span text:style-name="T2">de</text:span><text:span text:style-name="T2"> la présence de nombreuses tourbières où se développe</text:span><text:span text:style-name="T2">nt</text:span><text:span text:style-name="T2"> </text:span><text:span text:style-name="T2">notamment l’Hypne brillante </text:span><text:span text:style-name="T2">(mousse) </text:span><text:span text:style-name="T2">ou </text:span><text:span text:style-name="T2">le Damier de la Succise (papillon), </text:span><text:span text:style-name="T2">espèces toutes deux</text:span><text:span text:style-name="T2"> </text:span><text:span text:style-name="T2">inscrite</text:span><text:span text:style-name="T2">s</text:span><text:span text:style-name="T2"> à l’annexe II de la </text:span><text:span text:style-name="T2">d</text:span><text:span text:style-name="T2">irective </text:span><text:span text:style-name="T2">h</text:span><text:span text:style-name="T2">abitat</text:span><text:span text:style-name="T2">s</text:span><text:span text:style-name="T2">.</text:span></text:p>
      <text:p text:style-name="P9">La présence d’habitats diversifiés reflète l’importance d’un cortège floristique à très haute valeur écolog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51cm" fo:text-align="justify" style:justify-single-word="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8-11T11:29:55.23</dc:date>
    <meta:editing-duration>PT17H40M43S</meta:editing-duration>
    <meta:editing-cycles>86</meta:editing-cycles>
    <meta:generator>LibreOffice/3.5$Windows_x86 LibreOffice_project/3215f89-f603614-ab984f2-7348103-1225a5b</meta:generator>
    <dc:creator>Pascal Blanquet</dc:creator>
    <meta:document-statistic meta:table-count="0" meta:image-count="0" meta:object-count="0" meta:page-count="2" meta:paragraph-count="15" meta:word-count="694" meta:character-count="4603" meta:non-whitespace-character-count="3922"/>
  </office:meta>
</office:document-meta>
</file>