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text-align="justify" style:justify-single-word="false"/>
      <style:text-properties officeooo:paragraph-rsid="005e2cec"/>
    </style:style>
    <style:style style:name="P5" style:family="paragraph" style:parent-style-name="Text_20_body">
      <style:text-properties officeooo:rsid="004dee3a" officeooo:paragraph-rsid="005583b6"/>
    </style:style>
    <style:style style:name="P6" style:family="paragraph" style:parent-style-name="Text_20_body">
      <style:text-properties officeooo:paragraph-rsid="005b3402"/>
    </style:style>
    <style:style style:name="P7" style:family="paragraph" style:parent-style-name="Text_20_body">
      <style:text-properties officeooo:paragraph-rsid="004f4c63" style:font-weight-complex="normal"/>
    </style:style>
    <style:style style:name="P8" style:family="paragraph" style:parent-style-name="Standard">
      <style:paragraph-properties fo:margin-top="0.289cm" fo:margin-bottom="0.289cm" loext:contextual-spacing="false" fo:text-align="justify" style:justify-single-word="false"/>
      <style:text-properties fo:color="#000000" style:font-name="Arial1" fo:font-style="normal" officeooo:paragraph-rsid="005ce967" style:font-style-asian="normal" style:font-name-complex="Arial Unicode MS1" style:font-style-complex="normal" style:font-weight-complex="bold"/>
    </style:style>
    <style:style style:name="P9" style:family="paragraph" style:parent-style-name="Standard">
      <style:paragraph-properties fo:text-align="justify" style:justify-single-word="false"/>
      <style:text-properties fo:color="#000000" fo:font-style="normal" officeooo:rsid="00445835" officeooo:paragraph-rsid="00445835" style:font-style-asian="normal" style:font-style-complex="normal" style:font-weight-complex="bold"/>
    </style:style>
    <style:style style:name="P10"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1" fo:font-weight="bold" fo:background-color="transparent" style:font-weight-asian="bold" style:font-name-complex="Arial1"/>
    </style:style>
    <style:style style:name="P11" style:family="paragraph" style:parent-style-name="Normal_20__28_Web_29_">
      <style:paragraph-properties fo:margin-top="0cm" fo:margin-bottom="0.494cm" loext:contextual-spacing="false" fo:text-align="center" style:justify-single-word="false"/>
      <style:text-properties fo:font-style="normal" officeooo:paragraph-rsid="004dadd2" style:font-style-asian="normal" style:font-style-complex="normal"/>
    </style:style>
    <style:style style:name="T1" style:family="text">
      <style:text-properties fo:font-style="italic" style:font-style-asian="italic" style:font-style-complex="italic"/>
    </style:style>
    <style:style style:name="T2" style:family="text">
      <style:text-properties style:font-name="Arial1" fo:font-weight="normal" officeooo:rsid="0025a60b" fo:background-color="transparent" loext:char-shading-value="0" style:font-weight-asian="normal" style:font-name-complex="Arial1" style:font-weight-complex="normal"/>
    </style:style>
    <style:style style:name="T3" style:family="text">
      <style:text-properties style:font-name="Arial1" fo:font-weight="normal" officeooo:rsid="004dee3a" fo:background-color="transparent" loext:char-shading-value="0" style:font-weight-asian="normal" style:font-name-complex="Arial1" style:font-weight-complex="normal"/>
    </style:style>
    <style:style style:name="T4" style:family="text">
      <style:text-properties style:font-name="Arial1" fo:font-weight="normal" officeooo:rsid="004f1ad5" fo:background-color="transparent" loext:char-shading-value="0" style:font-weight-asian="normal" style:font-name-complex="Arial1" style:font-weight-complex="normal"/>
    </style:style>
    <style:style style:name="T5" style:family="text">
      <style:text-properties style:font-name="Arial1" fo:font-weight="normal" officeooo:rsid="004f4c63" fo:background-color="transparent" loext:char-shading-value="0" style:font-weight-asian="normal" style:font-name-complex="Arial1" style:font-weight-complex="normal"/>
    </style:style>
    <style:style style:name="T6" style:family="text">
      <style:text-properties style:font-name="Arial1" fo:font-weight="normal" officeooo:rsid="00529352" fo:background-color="transparent" loext:char-shading-value="0" style:font-weight-asian="normal" style:font-name-complex="Arial1" style:font-weight-complex="normal"/>
    </style:style>
    <style:style style:name="T7" style:family="text">
      <style:text-properties style:font-name="Arial1" fo:font-weight="normal" officeooo:rsid="005583b6" fo:background-color="transparent" loext:char-shading-value="0" style:font-weight-asian="normal" style:font-name-complex="Arial1" style:font-weight-complex="normal"/>
    </style:style>
    <style:style style:name="T8" style:family="text">
      <style:text-properties style:font-name="Arial1" fo:font-weight="normal" officeooo:rsid="0056da9e" fo:background-color="transparent" loext:char-shading-value="0" style:font-weight-asian="normal" style:font-name-complex="Arial1" style:font-weight-complex="normal"/>
    </style:style>
    <style:style style:name="T9" style:family="text">
      <style:text-properties style:font-name="Arial1" fo:font-weight="normal" officeooo:rsid="00593afa" fo:background-color="transparent" loext:char-shading-value="0" style:font-weight-asian="normal" style:font-name-complex="Arial1" style:font-weight-complex="normal"/>
    </style:style>
    <style:style style:name="T10" style:family="text">
      <style:text-properties style:font-name="Arial1" fo:font-weight="normal" officeooo:rsid="005b3402" fo:background-color="transparent" loext:char-shading-value="0" style:font-weight-asian="normal" style:font-name-complex="Arial1" style:font-weight-complex="normal"/>
    </style:style>
    <style:style style:name="T11" style:family="text">
      <style:text-properties style:font-name="Arial1" fo:font-weight="normal" officeooo:rsid="005e2cec" fo:background-color="transparent" loext:char-shading-value="0" style:font-weight-asian="normal" style:font-name-complex="Arial1" style:font-weight-complex="normal"/>
    </style:style>
    <style:style style:name="T12" style:family="text">
      <style:text-properties style:font-name="Arial1" fo:font-weight="normal" officeooo:rsid="005f9f8c" fo:background-color="transparent" loext:char-shading-value="0" style:font-weight-asian="normal" style:font-name-complex="Arial1" style:font-weight-complex="normal"/>
    </style:style>
    <style:style style:name="T13" style:family="text">
      <style:text-properties style:font-name="Arial1" fo:font-weight="normal" officeooo:rsid="004f4c63" fo:background-color="transparent" loext:char-shading-value="0" style:font-weight-asian="normal" style:font-name-complex="Arial1"/>
    </style:style>
    <style:style style:name="T14" style:family="text">
      <style:text-properties style:font-name="Arial1" fo:font-weight="normal" officeooo:rsid="005b3402" fo:background-color="transparent" loext:char-shading-value="0" style:font-weight-asian="normal" style:font-name-complex="Arial1"/>
    </style:style>
    <style:style style:name="T15" style:family="text">
      <style:text-properties fo:color="#000000" style:font-name="Arial1" fo:font-size="12pt" fo:font-weight="bold" officeooo:rsid="000d6e2b" fo:background-color="transparent" loext:char-shading-value="0" style:font-size-asian="12pt" style:font-weight-asian="bold" style:font-name-complex="Arial1" style:font-size-complex="12pt"/>
    </style:style>
    <style:style style:name="T16" style:family="text">
      <style:text-properties fo:color="#000000" style:font-name="Arial1" fo:font-size="12pt" fo:font-weight="bold" officeooo:rsid="005ce967" fo:background-color="transparent" loext:char-shading-value="0" style:font-size-asian="12pt" style:font-weight-asian="bold" style:font-name-complex="Arial1" style:font-size-complex="12pt"/>
    </style:style>
    <style:style style:name="T17" style:family="text">
      <style:text-properties fo:color="#000000" style:font-name="Arial1" fo:font-weight="normal" officeooo:rsid="0049c62e" fo:background-color="transparent" loext:char-shading-value="0" style:font-weight-asian="normal" style:font-name-complex="Arial1" style:font-weight-complex="normal"/>
    </style:style>
    <style:style style:name="T18" style:family="text">
      <style:text-properties fo:color="#000000" style:font-name="Arial1" fo:font-weight="normal" officeooo:rsid="004fc808" fo:background-color="transparent" loext:char-shading-value="0" style:font-weight-asian="normal" style:font-name-complex="Arial1" style:font-weight-complex="normal"/>
    </style:style>
    <style:style style:name="T19" style:family="text">
      <style:text-properties fo:color="#000000" style:font-name="Arial1" fo:font-weight="normal" officeooo:rsid="00514951" fo:background-color="transparent" loext:char-shading-value="0" style:font-weight-asian="normal" style:font-name-complex="Arial1" style:font-weight-complex="normal"/>
    </style:style>
    <style:style style:name="T20" style:family="text">
      <style:text-properties fo:color="#000000" style:font-name="Arial1" fo:font-weight="normal" officeooo:rsid="0056da9e" fo:background-color="transparent" loext:char-shading-value="0" style:font-weight-asian="normal" style:font-name-complex="Arial1" style:font-weight-complex="normal"/>
    </style:style>
    <style:style style:name="T21" style:family="text">
      <style:text-properties fo:color="#000000" style:font-name="Arial1" fo:font-weight="normal" officeooo:rsid="00574710" fo:background-color="transparent" loext:char-shading-value="0" style:font-weight-asian="normal" style:font-name-complex="Arial1" style:font-weight-complex="normal"/>
    </style:style>
    <style:style style:name="T22" style:family="text">
      <style:text-properties fo:color="#000000" style:font-name="Arial1" fo:font-weight="normal" officeooo:rsid="005c534f" fo:background-color="transparent" loext:char-shading-value="0" style:font-weight-asian="normal" style:font-name-complex="Arial1" style:font-weight-complex="normal"/>
    </style:style>
    <style:style style:name="T23" style:family="text">
      <style:text-properties fo:color="#000000" style:font-name="Arial1" fo:font-weight="normal" officeooo:rsid="004833a8" fo:background-color="transparent" loext:char-shading-value="0" style:font-weight-asian="normal" style:font-name-complex="Arial1" style:font-weight-complex="normal"/>
    </style:style>
    <style:style style:name="T24" style:family="text">
      <style:text-properties fo:color="#000000" style:font-name="Arial1" fo:font-weight="normal" officeooo:rsid="00529352" fo:background-color="transparent" loext:char-shading-value="0" style:font-weight-asian="normal" style:font-name-complex="Arial1" style:font-weight-complex="normal"/>
    </style:style>
    <style:style style:name="T25" style:family="text">
      <style:text-properties fo:color="#000000" style:font-name="Arial1" fo:font-weight="normal" officeooo:rsid="0055e3af" fo:background-color="transparent" loext:char-shading-value="0" style:font-weight-asian="normal" style:font-name-complex="Arial1" style:font-weight-complex="normal"/>
    </style:style>
    <style:style style:name="T26" style:family="text">
      <style:text-properties fo:color="#000000" style:font-name="Arial1" fo:font-weight="normal" officeooo:rsid="005f9f8c" fo:background-color="transparent" loext:char-shading-value="0" style:font-weight-asian="normal" style:font-name-complex="Arial1" style:font-weight-complex="normal"/>
    </style:style>
    <style:style style:name="T27" style:family="text">
      <style:text-properties fo:color="#000000" style:font-name="Arial1" fo:font-weight="bold" fo:background-color="transparent" loext:char-shading-value="0" style:font-weight-asian="bold" style:font-name-complex="Arial1"/>
    </style:style>
    <style:style style:name="T28" style:family="text">
      <style:text-properties fo:color="#000000" style:font-name="Arial1" fo:font-weight="bold" officeooo:rsid="000d6e2b" fo:background-color="transparent" loext:char-shading-value="0" style:font-weight-asian="bold" style:font-name-complex="Arial1"/>
    </style:style>
    <style:style style:name="T29" style:family="text">
      <style:text-properties fo:color="#000000" style:font-name="Arial1" fo:font-weight="bold" officeooo:rsid="004dadd2" fo:background-color="transparent" loext:char-shading-value="0" style:font-weight-asian="bold" style:font-name-complex="Arial1"/>
    </style:style>
    <style:style style:name="T30" style:family="text">
      <style:text-properties fo:color="#000000" style:text-outline="false" style:text-line-through-style="none" style:text-line-through-type="none" style:font-name="Arial" fo:font-size="12pt" fo:text-shadow="none" style:text-underline-style="none" fo:font-weight="bold" officeooo:rsid="004dadd2" fo:background-color="transparent" loext:char-shading-value="0" style:font-size-asian="12pt" style:font-weight-asian="bold" style:font-name-complex="Arial1" style:font-size-complex="12pt" style:text-emphasize="none"/>
    </style:style>
    <style:style style:name="T31" style:family="text">
      <style:text-properties officeooo:rsid="005ce967"/>
    </style:style>
    <style:style style:name="T32" style:family="text">
      <style:text-properties style:use-window-font-color="true" fo:font-size="12pt" style:text-underline-style="none" fo:font-weight="normal" style:font-size-asian="12pt" style:font-weight-asian="normal" style:font-size-complex="12pt" style:font-weight-complex="normal"/>
    </style:style>
    <style:style style:name="T33" style:family="text">
      <style:text-properties style:use-window-font-color="true" fo:font-size="12pt" style:text-underline-style="none" fo:font-weight="normal" officeooo:rsid="003aa9af" style:font-size-asian="12pt" style:font-weight-asian="normal" style:font-size-complex="12pt" style:font-weight-complex="normal"/>
    </style:style>
    <style:style style:name="T34" style:family="text">
      <style:text-properties style:use-window-font-color="true" fo:font-size="12pt" style:text-underline-style="none" fo:font-weight="normal" officeooo:rsid="003bd347" style:font-size-asian="12pt" style:font-weight-asian="normal" style:font-size-complex="12pt" style:font-weight-complex="normal"/>
    </style:style>
    <style:style style:name="T35" style:family="text">
      <style:text-properties style:use-window-font-color="true" fo:font-size="12pt" style:text-underline-style="none" fo:font-weight="normal" officeooo:rsid="005ce967" style:font-size-asian="12pt" style:font-weight-asian="normal" style:font-size-complex="12pt" style:font-weight-complex="normal"/>
    </style:style>
    <style:style style:name="T36" style:family="text">
      <style:text-properties style:use-window-font-color="true" fo:font-size="12pt" style:text-underline-style="none" fo:font-weight="normal" fo:background-color="transparent" loext:char-shading-value="0" style:font-size-asian="12pt" style:font-weight-asian="normal" style:font-name-complex="Arial1" style:font-size-complex="12pt" style:font-weight-complex="normal"/>
    </style:style>
    <style:style style:name="T37" style:family="text">
      <style:text-properties fo:font-size="12pt" style:text-underline-style="none" fo:font-weight="normal" officeooo:rsid="000d6e2b" fo:background-color="transparent" loext:char-shading-value="0" style:font-size-asian="12pt" style:font-weight-asian="normal" style:font-name-complex="Arial1" style:font-size-complex="12pt" style:font-weight-complex="normal"/>
    </style:style>
    <style:style style:name="T38" style:family="text">
      <style:text-properties style:text-outline="false" style:text-line-through-style="none" style:text-line-through-type="none" style:font-name="Arial" fo:font-size="12pt" fo:text-shadow="none" style:text-underline-style="none" fo:font-weight="normal" officeooo:rsid="004dadd2" fo:background-color="transparent" loext:char-shading-value="0" style:font-size-asian="12pt" style:font-weight-asian="normal" style:font-name-complex="Arial1" style:font-size-complex="12pt" style:font-weight-complex="normal" style:text-emphasize="none"/>
    </style:style>
    <style:style style:name="T39"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text:span text:style-name="T39">de la ZSC </text:span></text:p>
      <text:p text:style-name="P11"><text:span text:style-name="T27">FR</text:span><text:span text:style-name="T28">83010</text:span><text:span text:style-name="T29">38</text:span><text:span text:style-name="T15"> « </text:span><text:span text:style-name="T16">v</text:span><text:span text:style-name="T30">al d'Allier - Alagnon</text:span><text:span text:style-name="T15">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31">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8"><text:span text:style-name="T33">Le </text:span><text:span text:style-name="T32">présent arrêté a pour objectif de désigner la zone spéciale de conservation (ZSC) FR <text:s/></text:span><text:span text:style-name="T34">83010</text:span><text:span text:style-name="T35">38</text:span><text:span text:style-name="T32"> « </text:span><text:span text:style-name="T38">Val d'Allier - Alagnon</text:span><text:span text:style-name="T37"> </text:span><text:span text:style-name="T32">»</text:span><text:span text:style-name="T36"> en droit national. Elle appartient à la zone biogéographique « continentale ».</text:span></text:p>
      <text:p text:style-name="P9"/>
      <text:p text:style-name="P6"><text:span text:style-name="T2">Le site </text:span><text:span text:style-name="T8">correspond</text:span><text:span text:style-name="T3"> </text:span><text:span text:style-name="T8">à </text:span><text:span text:style-name="T3">un </text:span><text:span text:style-name="T10">tronçon </text:span><text:span text:style-name="T3">de l’Allier, </text:span><text:span text:style-name="T10">depuis son entrée dans le département du Puy-de-Dôme </text:span><text:span text:style-name="T3">en amont </text:span><text:span text:style-name="T10">jusqu’à la commune des Martres d’Artières environ 70 km plus en aval. Le site intègre également le cours de l’Alagnon dans sa partie </text:span><text:span text:style-name="T12">p</text:span><text:span text:style-name="T10">uydômoise jusqu’à sa confluence avec l’Allier</text:span><text:span text:style-name="T3">. Traversant 3</text:span><text:span text:style-name="T8">4</text:span><text:span text:style-name="T3"> communes, </text:span><text:span text:style-name="T10">il</text:span><text:span text:style-name="T3"> couvre </text:span><text:span text:style-name="T8">2419</text:span><text:span text:style-name="T3"> ha le long de </text:span><text:span text:style-name="T10">ces deux </text:span><text:span text:style-name="T3">rivière</text:span><text:span text:style-name="T10">s</text:span><text:span text:style-name="T3"> et de </text:span><text:span text:style-name="T10">leurs</text:span><text:span text:style-name="T3"> berges. </text:span><text:span text:style-name="T11">C’</text:span><text:span text:style-name="T3">est un complexe alluvial principalement constitué de</text:span><text:span text:style-name="T10">s</text:span><text:span text:style-name="T3"> cours d’eau </text:span><text:span text:style-name="T10">et de leurs annexes </text:span><text:span text:style-name="T3">(</text:span><text:span text:style-name="T4">bras morts</text:span><text:span text:style-name="T3"> et eaux stagnantes), de forêts alluviales </text:span><text:span text:style-name="T10">et de prairies humides, laissant place sur les espaces de coteaux </text:span><text:span text:style-name="T3">à des </text:span><text:span text:style-name="T4">pelouses </text:span><text:span text:style-name="T10">sèches</text:span><text:span text:style-name="T4">. La dynamique fluviale de l’Allier génère une diversité </text:span><text:span text:style-name="T10">exceptionnelle </text:span><text:span text:style-name="T4">d’habitats </text:span><text:span text:style-name="T9">accueillant</text:span><text:span text:style-name="T4"> 22 espèces d’intérêt communautaire.</text:span></text:p>
      <text:p text:style-name="P5"><text:span text:style-name="T4">L</text:span><text:span text:style-name="T10">a rivière A</text:span><text:span text:style-name="T4">llier </text:span><text:span text:style-name="T5">est parcourue chaque année par l</text:span><text:span text:style-name="T4">es </text:span><text:span text:style-name="T5">espèces migratrices comme le</text:span><text:span text:style-name="T4"> </text:span><text:span text:style-name="T8">S</text:span><text:span text:style-name="T4">aumon atlant</text:span><text:span text:style-name="T5">ique, la </text:span><text:span text:style-name="T8">G</text:span><text:span text:style-name="T5">rande alose et la </text:span><text:span text:style-name="T8">L</text:span><text:span text:style-name="T5">amproie de Planer. </text:span><text:span text:style-name="T4">Les berges, </text:span><text:span text:style-name="T7">les prairies humides</text:span><text:span text:style-name="T4"> et les eaux stagnantes abritent l’</text:span><text:span text:style-name="T8">E</text:span><text:span text:style-name="T4">caille chinée (papillon), le </text:span><text:span text:style-name="T8">C</text:span><text:span text:style-name="T4">uivré des marais (papillon), l’</text:span><text:span text:style-name="T8">A</text:span><text:span text:style-name="T4">grion de mercure (libellule) et le </text:span><text:span text:style-name="T8">T</text:span><text:span text:style-name="T4">riton crêté (amphibien).</text:span><text:span text:style-name="T5"> D’autres espèces ont </text:span><text:span text:style-name="T10">également </text:span><text:span text:style-name="T5">trouvé dans ce site les </text:span><text:span text:style-name="T8">conditions</text:span><text:span text:style-name="T5"> favorables </text:span><text:span text:style-name="T10">à leur développement </text:span><text:span text:style-name="T5">comme la </text:span><text:span text:style-name="T8">L</text:span><text:span text:style-name="T5">outre, le </text:span><text:span text:style-name="T8">C</text:span><text:span text:style-name="T5">astor</text:span><text:span text:style-name="T6">,</text:span><text:span text:style-name="T5"> le Grand et le Petit </text:span><text:span text:style-name="T8">r</text:span><text:span text:style-name="T5">hinolophe (chauve-souris) et le Grand murin (chauve-souris).</text:span></text:p>
      <text:p text:style-name="P7"><text:span text:style-name="T13">Le site </text:span><text:span text:style-name="T14">recèle enfin</text:span><text:span text:style-name="T13"> des habitats d’intérêt communautaire rares comme l</text:span><text:span text:style-name="T14">es</text:span><text:span text:style-name="T13"> prés salés intérieurs (sources et marais salés) </text:span><text:span text:style-name="T14">qui se caractérisent par une </text:span><text:span text:style-name="T13">végétation halophile, </text:span><text:span text:style-name="T14">c’est-à-dire supportant la présence de sel dans le sol, tout à fait exceptionnelle en dehors des zones littorales</text:span><text:span text:style-name="T13">.</text:span></text:p>
      <text:p text:style-name="P4"><text:span text:style-name="T23">Les principaux enjeux pour la conservation de ces habitats et </text:span><text:span text:style-name="T24">de </text:span><text:span text:style-name="T23">ces espèces d’intérêt communautaire portent sur la préservation de</text:span><text:span text:style-name="T25">s méandres naturels et de</text:span><text:span text:style-name="T23"> la </text:span><text:span text:style-name="T18">dynamique fluviale active des cours d’eau. Les forêts alluviales sont des éléments important</text:span><text:span text:style-name="T26">s</text:span><text:span text:style-name="T18"> de ce complexe d’habitats assurant la stabili</text:span><text:span text:style-name="T20">té</text:span><text:span text:style-name="T18"> des berges, la filtration des pollutions et la formation de corridor</text:span><text:span text:style-name="T22">s</text:span><text:span text:style-name="T18"> écologique</text:span><text:span text:style-name="T22">s au sein d’un espace de plaine très largement occupé par les cultures</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51cm" loext: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05T11:28:58.339000000</dc:date>
    <meta:editing-duration>PT11H4M25S</meta:editing-duration>
    <meta:editing-cycles>68</meta:editing-cycles>
    <meta:generator>LibreOffice/4.3.6.2$Windows_x86 LibreOffice_project/d50a87b2e514536ed401c18000dad4660b6a169e</meta:generator>
    <meta:document-statistic meta:table-count="0" meta:image-count="0" meta:object-count="0" meta:page-count="2" meta:paragraph-count="14" meta:word-count="831" meta:character-count="5468" meta:non-whitespace-character-count="4648"/>
  </office:meta>
</office:document-meta>
</file>