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09cm" fo:margin-bottom="0.39cm" fo:text-align="justify" style:justify-single-word="false"/>
      <style:text-properties fo:color="#000000" fo:font-style="normal" style:font-style-asian="normal" style:font-style-complex="normal" style:font-weight-complex="normal"/>
    </style:style>
    <style:style style:name="P8" style:family="paragraph" style:parent-style-name="Text_20_body">
      <style:text-properties style:font-name="Arial1" fo:font-weight="normal" fo:background-color="transparent" style:font-weight-asian="normal" style:font-name-complex="Arial1"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style:font-weight-asian="normal" style:font-name-complex="Arial1" style:font-weight-complex="normal"/>
    </style:style>
    <style:style style:name="T3" style:family="text">
      <style:text-properties style:font-name="Arial1" fo:font-size="12pt" style:text-underline-style="none" fo:font-weight="normal" fo:background-color="transparent" style:font-size-asian="12pt" style:font-weight-asian="normal" style:font-name-complex="Arial1" style:font-size-complex="12pt"/>
    </style:style>
    <style:style style:name="T4" style:family="text">
      <style:text-properties fo:color="#000000" style:font-name="Arial1" fo:font-style="italic" fo:font-weight="bold" fo:background-color="transparent" style:font-style-asian="italic" style:font-weight-asian="bold" style:font-name-complex="Arial1" style:font-style-complex="italic"/>
    </style:style>
    <style:style style:name="T5" style:family="text">
      <style:text-properties fo:color="#000000" style:font-name="Arial1" fo:font-size="12pt" fo:font-style="italic" fo:font-weight="bold" fo:background-color="transparent" style:font-size-asian="12pt" style:font-style-asian="italic" style:font-weight-asian="bold" style:font-name-complex="Arial1" style:font-size-complex="12pt" style:font-style-complex="italic"/>
    </style:style>
    <style:style style:name="T6" style:family="text">
      <style:text-properties fo:color="#000000" style:text-outline="false" style:text-line-through-style="none" style:font-name="Arial" fo:font-size="12pt" fo:font-style="normal" fo:text-shadow="none" style:text-underline-style="none" fo:font-weight="bold" fo:background-color="transparent" style:font-size-asian="12pt" style:font-style-asian="normal" style:font-weight-asian="bold" style:font-name-complex="Arial1" style:font-size-complex="12pt" style:font-style-complex="italic" style:text-emphasize="none"/>
    </style:style>
    <style:style style:name="T7" style:family="text">
      <style:text-properties style:text-outline="false" style:text-line-through-style="none" style:font-name="Arial" fo:font-size="12pt" fo:text-shadow="none" style:text-underline-style="none" fo:font-weight="normal" fo:background-color="transparent" style:font-size-asian="12pt" style:font-weight-asian="normal" style:font-name-complex="Arial1" style:font-size-complex="12pt"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6"><text:span text:style-name="T4">FR</text:span><text:span text:style-name="T4">83010</text:span><text:span text:style-name="T4">3</text:span><text:span text:style-name="T4">3</text:span><text:span text:style-name="T5"> « </text:span><text:span text:style-name="T5">p</text:span><text:span text:style-name="T6">laine des Varennes</text:span><text:span text:style-name="T5">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7"><text:span text:style-name="T3">Le présent arrêté a pour objectif de désigner la zone spéciale de conservation (ZSC) FR8301033 « pl</text:span><text:span text:style-name="T7">aine des Varennes </text:span><text:span text:style-name="T3">» en droit national. Elle appartient à la zone biogéographique « continentale ».</text:span></text:p>
      <text:p text:style-name="P5"/>
      <text:p text:style-name="Text_20_body"><text:span text:style-name="T2">L</text:span><text:span text:style-name="T2">ocalisé entre le Dore et l’Allier, le site « </text:span><text:span text:style-name="T2">Plaine des Varennes »</text:span><text:span text:style-name="T2"> est un ensemble </text:span><text:span text:style-name="T2">constitué de 12 entités représentant au total </text:span><text:span text:style-name="T2">938 h</text:span><text:span text:style-name="T2">ectares</text:span><text:span text:style-name="T2"> </text:span><text:span text:style-name="T2">et réparties </text:span><text:span text:style-name="T2">sur 9 communes du Puy-de-Dôme.</text:span></text:p>
      <text:p text:style-name="Text_20_body"><text:span text:style-name="T2">L</text:span><text:span text:style-name="T2">e site </text:span><text:span text:style-name="T2">se présente comme </text:span><text:span text:style-name="T2">un complexe d’étang</text:span><text:span text:style-name="T2">s</text:span><text:span text:style-name="T2">, de mares et de zones humides associé</text:span><text:span text:style-name="T2">es</text:span><text:span text:style-name="T2"> à des landes sèches et de</text:span><text:span text:style-name="T2">s</text:span><text:span text:style-name="T2"> chênaies acidophiles de plaines sablonneuses. </text:span><text:span text:style-name="T2">Le tout est intégré au sein d’une matrice </text:span><text:span text:style-name="T2">de prairies, </text:span><text:span text:style-name="T2">qui reste l’occupation du sol dominante.</text:span></text:p>
      <text:p text:style-name="Text_20_body"><text:span text:style-name="T2">C</text:span><text:span text:style-name="T2">ette diversité de milieux humides et secs </text:span><text:span text:style-name="T2">procure</text:span><text:span text:style-name="T2"> </text:span><text:span text:style-name="T2">des refuges </text:span><text:span text:style-name="T2">favorables à l’accueil de plusieurs espèces inscrites à l’annexe II de la </text:span><text:span text:style-name="T2">d</text:span><text:span text:style-name="T2">irective </text:span><text:span text:style-name="T2">h</text:span><text:span text:style-name="T2">abitat</text:span><text:span text:style-name="T2">s</text:span><text:span text:style-name="T2"> : l’Agrion de Mercure (libellule), le Cuivré des marais (papillon), le Damier de la succise (papillon), l</text:span><text:span text:style-name="T2">e</text:span><text:span text:style-name="T2"> Lucane cerf-volant (coléoptère), </text:span><text:span text:style-name="T2">le </text:span><text:span text:style-name="T2">S</text:span><text:span text:style-name="T2">onneur à ventre jaune (amphibien), </text:span><text:span text:style-name="T2">le Triton crêté (amphibien), le Grand Rhinolophe et le Petit Rhinolophe </text:span><text:span text:style-name="T2">(</text:span><text:span text:style-name="T2">chauves-souris</text:span><text:span text:style-name="T2">)</text:span><text:span text:style-name="T2">.</text:span></text:p>
      <text:p text:style-name="P8">Le site est également tout à fait remarquable par la présence d’un habitat d’intérêt communautaire particulièrement rare : les dunes intérieures avec pelouses ouvertes à Corynephores.</text:p>
      <text:p text:style-name="P4">Seule zone humide de la plaine du Puy-de-Dôme en bon état de conservation, le site abrite de nombreuses espèces animales et végétales protégées (nationalement ou régionalement) ou d’intérêt rég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51cm" fo:text-align="justify" style:justify-single-word="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1T11:30:07.84</dc:date>
    <meta:editing-duration>PT10H58M38S</meta:editing-duration>
    <meta:editing-cycles>77</meta:editing-cycles>
    <meta:generator>LibreOffice/3.5$Windows_x86 LibreOffice_project/3215f89-f603614-ab984f2-7348103-1225a5b</meta:generator>
    <dc:creator>Pascal Blanquet</dc:creator>
    <meta:document-statistic meta:table-count="0" meta:image-count="0" meta:object-count="0" meta:page-count="2" meta:paragraph-count="15" meta:word-count="711" meta:character-count="4686" meta:non-whitespace-character-count="3989"/>
  </office:meta>
</office:document-meta>
</file>