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494cm" fo:text-align="center" style:justify-single-word="false"/>
    </style:style>
    <style:style style:name="P2" style:family="paragraph" style:parent-style-name="Normal_20__28_Web_29_">
      <style:paragraph-properties fo:text-align="justify" style:justify-single-word="false"/>
      <style:text-properties style:font-name="Arial" fo:background-color="transparent" style:font-name-complex="Arial"/>
    </style:style>
    <style:style style:name="P3" style:family="paragraph" style:parent-style-name="Normal_20__28_Web_29_">
      <style:paragraph-properties fo:margin-top="0.09cm" fo:margin-bottom="0.39cm" fo:text-align="justify" style:justify-single-word="false"/>
      <style:text-properties fo:color="#000000" fo:font-style="normal" style:font-style-asian="normal" style:font-style-complex="normal" style:font-weight-complex="bold"/>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Standard">
      <style:paragraph-properties fo:margin-top="0.09cm" fo:margin-bottom="0.39cm" fo:text-align="justify" style:justify-single-word="false"/>
      <style:text-properties fo:color="#000000" fo:font-style="italic" style:font-style-asian="italic" style:font-style-complex="italic" style:font-weight-complex="bold"/>
    </style:style>
    <style:style style:name="P6" style:family="paragraph" style:parent-style-name="Standard">
      <style:paragraph-properties fo:text-align="justify" style:justify-single-word="false"/>
    </style:style>
    <style:style style:name="P7" style:family="paragraph" style:parent-style-name="Normal_20__28_Web_29_">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8" style:family="paragraph" style:parent-style-name="Normal_20__28_Web_29_">
      <style:paragraph-properties fo:margin-top="0cm" fo:margin-bottom="0.494cm" fo:text-align="center" style:justify-single-word="false"/>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12"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3" style:family="paragraph" style:parent-style-name="Normal_20__28_Web_29_">
      <style:paragraph-properties fo:margin-top="0cm" fo:margin-bottom="0.494cm" fo:text-align="center" style:justify-single-word="false"/>
    </style:style>
    <style:style style:name="P14" style:family="paragraph" style:parent-style-name="Normal_20__28_Web_29_">
      <style:paragraph-properties fo:text-align="justify" style:justify-single-word="false"/>
      <style:text-properties style:font-name="Arial" fo:background-color="transparent" style:font-name-complex="Arial"/>
    </style:style>
    <style:style style:name="P15" style:family="paragraph" style:parent-style-name="Normal_20__28_Web_29_">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16" style:family="paragraph" style:parent-style-name="Normal_20__28_Web_29_">
      <style:paragraph-properties fo:margin-top="0.09cm" fo:margin-bottom="0.39cm" fo:text-align="justify" style:justify-single-word="false"/>
      <style:text-properties fo:color="#000000" fo:font-style="normal" style:font-style-asian="normal" style:font-style-complex="normal" style:font-weight-complex="bold"/>
    </style:style>
    <style:style style:name="P17" style:family="paragraph" style:parent-style-name="Standard">
      <style:paragraph-properties fo:margin-top="0.09cm" fo:margin-bottom="0.39cm" fo:text-align="justify" style:justify-single-word="false"/>
      <style:text-properties fo:color="#000000" fo:font-style="italic" style:font-style-asian="italic" style:font-style-complex="italic"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T1" style:family="text">
      <style:text-properties fo:color="#000000" style:font-name="Arial" fo:font-size="12pt" fo:font-style="italic" fo:font-weight="bold" fo:background-color="transparent" style:font-size-asian="12pt" style:font-style-asian="italic" style:font-weight-asian="bold" style:font-name-complex="Arial" style:font-size-complex="12pt" style:font-style-complex="italic"/>
    </style:style>
    <style:style style:name="T2" style:family="text">
      <style:text-properties style:font-name="Arial" fo:font-size="12pt" style:text-underline-style="none" fo:font-weight="normal" fo:background-color="transparent" style:font-size-asian="12pt" style:font-weight-asian="normal" style:font-name-complex="Arial" style:font-size-complex="12pt" style:font-weight-complex="normal"/>
    </style:style>
    <style:style style:name="T3" style:family="text">
      <style:text-properties style:font-name="Arial" fo:font-size="12pt" fo:font-style="italic" style:text-underline-style="none" fo:font-weight="normal" fo:background-color="transparent" style:font-size-asian="12pt" style:font-style-asian="italic" style:font-weight-asian="normal" style:font-name-complex="Arial" style:font-size-complex="12pt" style:font-style-complex="italic" style:font-weight-complex="normal"/>
    </style:style>
    <style:style style:name="T4" style:family="text">
      <style:text-properties style:font-name="Arial" fo:font-weight="normal" fo:background-color="transparent" style:font-weight-asian="normal" style:font-name-complex="Arial" style:font-weight-complex="normal"/>
    </style:style>
    <style:style style:name="T5" style:family="text">
      <style:text-properties fo:color="#000000" style:font-name="Arial" fo:font-style="italic" fo:font-weight="normal" fo:background-color="transparent" style:font-style-asian="italic" style:font-weight-asian="normal" style:font-name-complex="Arial" style:font-style-complex="italic" style:font-weight-complex="bold"/>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font-size="12pt" fo:font-style="italic" style:text-underline-style="none" fo:font-weight="normal" fo:background-color="transparent" style:font-size-asian="12pt" style:font-style-asian="italic" style:font-weight-asian="normal" style:font-name-complex="Arial" style:font-size-complex="12pt" style:font-style-complex="italic" style:font-weight-complex="normal"/>
    </style:style>
    <style:style style:name="T8" style:family="text">
      <style:text-properties style:font-name="Arial" fo:font-size="12pt" style:text-underline-style="none" fo:font-weight="normal" fo:background-color="transparent" style:font-size-asian="12pt" style:font-weight-asian="normal" style:font-name-complex="Arial" style:font-size-complex="12pt" style:font-weight-complex="normal"/>
    </style:style>
    <style:style style:name="T9" style:family="text">
      <style:text-properties fo:font-style="italic" style:font-style-asian="italic" style:font-style-complex="italic"/>
    </style:style>
    <style:style style:name="T10" style:family="text">
      <style:text-properties fo:color="#000000" style:font-name="Arial" fo:font-size="12pt" fo:font-style="italic" fo:font-weight="bold" fo:background-color="transparent" style:font-size-asian="12pt" style:font-style-asian="italic" style:font-weight-asian="bold" style:font-name-complex="Arial" style:font-size-complex="12pt" style:font-style-complex="italic"/>
    </style:style>
    <style:style style:name="T11" style:family="text">
      <style:text-properties fo:color="#000000" style:font-name="Arial" fo:font-style="italic" fo:font-weight="bold" fo:background-color="transparent" style:font-style-asian="italic" style:font-weight-asian="bold" style:font-name-complex="Arial" style:font-style-complex="italic"/>
    </style:style>
    <style:style style:name="T12" style:family="text">
      <style:text-properties fo:color="#000000" style:font-name="Arial" fo:font-style="italic" fo:font-weight="normal" fo:background-color="transparent" style:font-style-asian="italic" style:font-weight-asian="normal" style:font-name-complex="Arial" style:font-style-complex="italic" style:font-weight-complex="bold"/>
    </style:style>
    <style:style style:name="T13" style:family="text">
      <style:text-properties fo:color="#000000" style:font-name="Arial" fo:font-weight="normal" fo:background-color="transparent" style:font-weight-asian="normal" style:font-name-complex="Arial" style:font-weight-complex="normal"/>
    </style:style>
  </office:automatic-styles>
  <office:body>
    <office:text text:use-soft-page-breaks="true">
      <office:forms form:automatic-focus="false" form:apply-design-mode="false"/>
      <text:tracked-changes>
        <text:changed-region xml:id="ct274137504" text:id="ct274137504">
          <text:deletion>
            <office:change-info>
              <dc:creator>Auteur inconnu</dc:creator>
              <dc:date>2015-07-30T16:14:00</dc:date>
            </office:change-info>
            <text:p text:style-name="P1"><text:span text:style-name="T1">F</text:span></text:p>
          </text:deletion>
        </text:changed-region>
        <text:changed-region xml:id="ct274143952" text:id="ct274143952">
          <text:insertion>
            <office:change-info>
              <dc:creator>Auteur inconnu</dc:creator>
              <dc:date>2015-07-30T16:14:00</dc:date>
            </office:change-info>
          </text:insertion>
        </text:changed-region>
        <text:changed-region xml:id="ct274138024" text:id="ct274138024">
          <text:deletion>
            <office:change-info>
              <dc:creator>Auteur inconnu</dc:creator>
              <dc:date>2015-07-30T16:15:00</dc:date>
            </office:change-info>
            <text:p text:style-name="P2">3</text:p>
          </text:deletion>
        </text:changed-region>
        <text:changed-region xml:id="ct274142704" text:id="ct274142704">
          <text:insertion>
            <office:change-info>
              <dc:creator>Auteur inconnu</dc:creator>
              <dc:date>2015-07-30T16:15:00</dc:date>
            </office:change-info>
          </text:insertion>
        </text:changed-region>
        <text:changed-region xml:id="ct274140416" text:id="ct274140416">
          <text:insertion>
            <office:change-info>
              <dc:creator>Auteur inconnu</dc:creator>
              <dc:date>2015-07-30T16:14:00</dc:date>
            </office:change-info>
          </text:insertion>
        </text:changed-region>
        <text:changed-region xml:id="ct274139168" text:id="ct274139168">
          <text:insertion>
            <office:change-info>
              <dc:creator>Auteur inconnu</dc:creator>
              <dc:date>2015-07-30T16:14:00</dc:date>
            </office:change-info>
          </text:insertion>
        </text:changed-region>
        <text:changed-region xml:id="ct279064936" text:id="ct279064936">
          <text:deletion>
            <office:change-info>
              <dc:creator>Pascal Blanquet</dc:creator>
              <dc:date>2015-08-11T11:24:00</dc:date>
            </office:change-info>
            <text:p text:style-name="P3"><text:span text:style-name="T2"><text:s text:c="2"/></text:span></text:p>
          </text:deletion>
          <text:insertion>
            <office:change-info office:chg-author="Auteur inconnu" office:chg-date-time="2015-07-30T16:14:00"/>
          </text:insertion>
        </text:changed-region>
        <text:changed-region xml:id="ct279064832" text:id="ct279064832">
          <text:insertion>
            <office:change-info>
              <dc:creator>Auteur inconnu</dc:creator>
              <dc:date>2015-07-30T16:14:00</dc:date>
            </office:change-info>
          </text:insertion>
        </text:changed-region>
        <text:changed-region xml:id="ct279064000" text:id="ct279064000">
          <text:deletion>
            <office:change-info>
              <dc:creator>Pascal Blanquet</dc:creator>
              <dc:date>2015-08-11T11:24:00</dc:date>
            </office:change-info>
            <text:p text:style-name="P3"><text:span text:style-name="T2">ô</text:span></text:p>
          </text:deletion>
          <text:insertion>
            <office:change-info office:chg-author="Auteur inconnu" office:chg-date-time="2015-07-30T16:14:00"/>
          </text:insertion>
        </text:changed-region>
        <text:changed-region xml:id="ct279064208" text:id="ct279064208">
          <text:insertion>
            <office:change-info>
              <dc:creator>Pascal Blanquet</dc:creator>
              <dc:date>2015-08-11T11:24:00</dc:date>
            </office:change-info>
          </text:insertion>
        </text:changed-region>
        <text:changed-region xml:id="ct279063688" text:id="ct279063688">
          <text:insertion>
            <office:change-info>
              <dc:creator>Auteur inconnu</dc:creator>
              <dc:date>2015-07-30T16:14:00</dc:date>
            </office:change-info>
          </text:insertion>
        </text:changed-region>
        <text:changed-region xml:id="ct279064416" text:id="ct279064416">
          <text:deletion>
            <office:change-info>
              <dc:creator>Pascal Blanquet</dc:creator>
              <dc:date>2015-08-11T11:24:00</dc:date>
            </office:change-info>
            <text:p text:style-name="P3"><text:span text:style-name="T2">t</text:span></text:p>
          </text:deletion>
          <text:insertion>
            <office:change-info office:chg-author="Auteur inconnu" office:chg-date-time="2015-07-30T16:14:00"/>
          </text:insertion>
        </text:changed-region>
        <text:changed-region xml:id="ct279063792" text:id="ct279063792">
          <text:insertion>
            <office:change-info>
              <dc:creator>Pascal Blanquet</dc:creator>
              <dc:date>2015-08-11T11:24:00</dc:date>
            </office:change-info>
          </text:insertion>
        </text:changed-region>
        <text:changed-region xml:id="ct279064520" text:id="ct279064520">
          <text:insertion>
            <office:change-info>
              <dc:creator>Auteur inconnu</dc:creator>
              <dc:date>2015-07-30T16:14:00</dc:date>
            </office:change-info>
          </text:insertion>
        </text:changed-region>
        <text:changed-region xml:id="ct274138856" text:id="ct274138856">
          <text:deletion>
            <office:change-info>
              <dc:creator>Auteur inconnu</dc:creator>
              <dc:date>2015-07-30T16:14:00</dc:date>
            </office:change-info>
            <text:p text:style-name="P3"><text:span text:style-name="T3"/></text:p>
            <text:p text:style-name="P4"/>
            <text:p text:style-name="P5">Description des caractéristiques du site</text:p>
          </text:deletion>
        </text:changed-region>
        <text:changed-region xml:id="ct274143224" text:id="ct274143224">
          <text:deletion>
            <office:change-info>
              <dc:creator>Sylvain MARSY</dc:creator>
              <dc:date>2015-07-15T10:25:00</dc:date>
            </office:change-info>
            <text:p text:style-name="P6"><text:span text:style-name="T4">Etendu</text:span></text:p>
          </text:deletion>
        </text:changed-region>
        <text:changed-region xml:id="ct274142184" text:id="ct274142184">
          <text:deletion>
            <office:change-info>
              <dc:creator>Auteur inconnu</dc:creator>
              <dc:date>2015-07-30T16:15:00</dc:date>
            </office:change-info>
            <text:p text:style-name="P6"><text:span text:style-name="T4"/></text:p>
            <text:p text:style-name="P6"><text:span text:style-name="T4"/></text:p>
          </text:deletion>
        </text:changed-region>
        <text:changed-region xml:id="ct274139480" text:id="ct274139480">
          <text:insertion>
            <office:change-info>
              <dc:creator>Sylvain MARSY</dc:creator>
              <dc:date>2015-07-15T10:25:00</dc:date>
            </office:change-info>
          </text:insertion>
        </text:changed-region>
        <text:changed-region xml:id="ct274137816" text:id="ct274137816">
          <text:deletion>
            <office:change-info>
              <dc:creator>Sylvain MARSY</dc:creator>
              <dc:date>2015-07-15T10:25:00</dc:date>
            </office:change-info>
            <text:p text:style-name="P6"><text:span text:style-name="T4">l</text:span></text:p>
          </text:deletion>
        </text:changed-region>
        <text:changed-region xml:id="ct274137920" text:id="ct274137920">
          <text:insertion>
            <office:change-info>
              <dc:creator>Sylvain MARSY</dc:creator>
              <dc:date>2015-07-15T10:25:00</dc:date>
            </office:change-info>
          </text:insertion>
        </text:changed-region>
        <text:changed-region xml:id="ct274141768" text:id="ct274141768">
          <text:deletion>
            <office:change-info>
              <dc:creator>Sylvain MARSY</dc:creator>
              <dc:date>2015-07-15T10:26:00</dc:date>
            </office:change-info>
            <text:p text:style-name="P6"><text:span text:style-name="T4">caducifolées</text:span></text:p>
          </text:deletion>
        </text:changed-region>
        <text:changed-region xml:id="ct274141872" text:id="ct274141872">
          <text:insertion>
            <office:change-info>
              <dc:creator>Sylvain MARSY</dc:creator>
              <dc:date>2015-07-15T10:26:00</dc:date>
            </office:change-info>
          </text:insertion>
        </text:changed-region>
        <text:changed-region xml:id="ct274138232" text:id="ct274138232">
          <text:deletion>
            <office:change-info>
              <dc:creator>Sylvain MARSY</dc:creator>
              <dc:date>2015-07-15T10:26:00</dc:date>
            </office:change-info>
            <text:p text:style-name="P6"><text:span text:style-name="T4">des lacs et des</text:span></text:p>
          </text:deletion>
        </text:changed-region>
        <text:changed-region xml:id="ct274142080" text:id="ct274142080">
          <text:insertion>
            <office:change-info>
              <dc:creator>Sylvain MARSY</dc:creator>
              <dc:date>2015-07-15T10:26:00</dc:date>
            </office:change-info>
          </text:insertion>
        </text:changed-region>
        <text:changed-region xml:id="ct274137712" text:id="ct274137712">
          <text:deletion>
            <office:change-info>
              <dc:creator>Sylvain MARSY</dc:creator>
              <dc:date>2015-07-15T10:26:00</dc:date>
            </office:change-info>
            <text:p text:style-name="Text_20_body"><text:span text:style-name="T4">13 </text:span></text:p>
          </text:deletion>
        </text:changed-region>
        <text:changed-region xml:id="ct274138960" text:id="ct274138960">
          <text:insertion>
            <office:change-info>
              <dc:creator>Sylvain MARSY</dc:creator>
              <dc:date>2015-07-15T10:26:00</dc:date>
            </office:change-info>
          </text:insertion>
        </text:changed-region>
        <text:changed-region xml:id="ct274138648" text:id="ct274138648">
          <text:deletion>
            <office:change-info>
              <dc:creator>Sylvain MARSY</dc:creator>
              <dc:date>2015-07-15T10:27:00</dc:date>
            </office:change-info>
            <text:p text:style-name="Text_20_body"><text:span text:style-name="T4">sur le </text:span></text:p>
          </text:deletion>
        </text:changed-region>
        <text:changed-region xml:id="ct274140104" text:id="ct274140104">
          <text:insertion>
            <office:change-info>
              <dc:creator>Sylvain MARSY</dc:creator>
              <dc:date>2015-07-15T10:27:00</dc:date>
            </office:change-info>
          </text:insertion>
        </text:changed-region>
        <text:changed-region xml:id="ct274141456" text:id="ct274141456">
          <text:insertion>
            <office:change-info>
              <dc:creator>Sylvain MARSY</dc:creator>
              <dc:date>2015-07-15T10:27:00</dc:date>
            </office:change-info>
          </text:insertion>
        </text:changed-region>
        <text:changed-region xml:id="ct274143328" text:id="ct274143328">
          <text:deletion>
            <office:change-info>
              <dc:creator>Sylvain MARSY</dc:creator>
              <dc:date>2015-07-15T10:27:00</dc:date>
            </office:change-info>
            <text:p text:style-name="Text_20_body"><text:span text:style-name="T4">Des </text:span></text:p>
          </text:deletion>
        </text:changed-region>
        <text:changed-region xml:id="ct274137400" text:id="ct274137400">
          <text:deletion>
            <office:change-info>
              <dc:creator>Sylvain MARSY</dc:creator>
              <dc:date>2015-07-15T10:27:00</dc:date>
            </office:change-info>
            <text:p text:style-name="Text_20_body"><text:span text:style-name="T4">des </text:span></text:p>
          </text:deletion>
        </text:changed-region>
        <text:changed-region xml:id="ct274138128" text:id="ct274138128">
          <text:deletion>
            <office:change-info>
              <dc:creator>Sylvain MARSY</dc:creator>
              <dc:date>2015-07-15T10:28:00</dc:date>
            </office:change-info>
            <text:p text:style-name="Text_20_body"><text:span text:style-name="T4">chénaies</text:span></text:p>
          </text:deletion>
        </text:changed-region>
        <text:changed-region xml:id="ct274142288" text:id="ct274142288">
          <text:insertion>
            <office:change-info>
              <dc:creator>Sylvain MARSY</dc:creator>
              <dc:date>2015-07-15T10:28:00</dc:date>
            </office:change-info>
          </text:insertion>
        </text:changed-region>
        <text:changed-region xml:id="ct274141664" text:id="ct274141664">
          <text:deletion>
            <office:change-info>
              <dc:creator>Sylvain MARSY</dc:creator>
              <dc:date>2015-07-15T10:28:00</dc:date>
            </office:change-info>
            <text:p text:style-name="Text_20_body"><text:span text:style-name="T4">les </text:span></text:p>
          </text:deletion>
        </text:changed-region>
        <text:changed-region xml:id="ct274142392" text:id="ct274142392">
          <text:insertion>
            <office:change-info>
              <dc:creator>Sylvain MARSY</dc:creator>
              <dc:date>2015-07-15T10:28:00</dc:date>
            </office:change-info>
          </text:insertion>
        </text:changed-region>
        <text:changed-region xml:id="ct274141560" text:id="ct274141560">
          <text:insertion>
            <office:change-info>
              <dc:creator>Sylvain MARSY</dc:creator>
              <dc:date>2015-07-15T10:28:00</dc:date>
            </office:change-info>
          </text:insertion>
        </text:changed-region>
        <text:changed-region xml:id="ct279064728" text:id="ct279064728">
          <text:deletion>
            <office:change-info>
              <dc:creator>Pascal Blanquet</dc:creator>
              <dc:date>2015-08-11T11:24:00</dc:date>
            </office:change-info>
            <text:p text:style-name="Text_20_body"><text:span text:style-name="T4"><text:s/></text:span></text:p>
          </text:deletion>
          <text:insertion>
            <office:change-info office:chg-author="Sylvain MARSY" office:chg-date-time="2015-07-15T10:28:00"/>
          </text:insertion>
        </text:changed-region>
        <text:changed-region xml:id="ct279064624" text:id="ct279064624">
          <text:insertion>
            <office:change-info>
              <dc:creator>Pascal Blanquet</dc:creator>
              <dc:date>2015-08-11T11:24:00</dc:date>
            </office:change-info>
          </text:insertion>
        </text:changed-region>
        <text:changed-region xml:id="ct279064312" text:id="ct279064312">
          <text:insertion>
            <office:change-info>
              <dc:creator>Sylvain MARSY</dc:creator>
              <dc:date>2015-07-15T10:28:00</dc:date>
            </office:change-info>
          </text:insertion>
        </text:changed-region>
        <text:changed-region xml:id="ct279065040" text:id="ct279065040">
          <text:deletion>
            <office:change-info>
              <dc:creator>Pascal Blanquet</dc:creator>
              <dc:date>2015-08-11T11:24:00</dc:date>
            </office:change-info>
            <text:p text:style-name="Text_20_body"><text:span text:style-name="T4"><text:s/></text:span></text:p>
          </text:deletion>
          <text:insertion>
            <office:change-info office:chg-author="Sylvain MARSY" office:chg-date-time="2015-07-15T10:28:00"/>
          </text:insertion>
        </text:changed-region>
        <text:changed-region xml:id="ct279065248" text:id="ct279065248">
          <text:insertion>
            <office:change-info>
              <dc:creator>Pascal Blanquet</dc:creator>
              <dc:date>2015-08-11T11:24:00</dc:date>
            </office:change-info>
          </text:insertion>
        </text:changed-region>
        <text:changed-region xml:id="ct279065144" text:id="ct279065144">
          <text:insertion>
            <office:change-info>
              <dc:creator>Sylvain MARSY</dc:creator>
              <dc:date>2015-07-15T10:28:00</dc:date>
            </office:change-info>
          </text:insertion>
        </text:changed-region>
        <text:changed-region xml:id="ct279065352" text:id="ct279065352">
          <text:insertion>
            <office:change-info>
              <dc:creator>Pascal Blanquet</dc:creator>
              <dc:date>2015-08-11T11:25:00</dc:date>
            </office:change-info>
          </text:insertion>
        </text:changed-region>
        <text:changed-region xml:id="ct279065456" text:id="ct279065456">
          <text:insertion>
            <office:change-info>
              <dc:creator>Sylvain MARSY</dc:creator>
              <dc:date>2015-07-15T10:28:00</dc:date>
            </office:change-info>
          </text:insertion>
        </text:changed-region>
        <text:changed-region xml:id="ct279065560" text:id="ct279065560">
          <text:insertion>
            <office:change-info>
              <dc:creator>Pascal Blanquet</dc:creator>
              <dc:date>2015-08-11T11:25:00</dc:date>
            </office:change-info>
          </text:insertion>
        </text:changed-region>
        <text:changed-region xml:id="ct279065664" text:id="ct279065664">
          <text:insertion>
            <office:change-info>
              <dc:creator>Sylvain MARSY</dc:creator>
              <dc:date>2015-07-15T10:28:00</dc:date>
            </office:change-info>
          </text:insertion>
        </text:changed-region>
        <text:changed-region xml:id="ct279065768" text:id="ct279065768">
          <text:deletion>
            <office:change-info>
              <dc:creator>Pascal Blanquet</dc:creator>
              <dc:date>2015-08-11T11:25:00</dc:date>
            </office:change-info>
            <text:p text:style-name="Text_20_body"><text:span text:style-name="T4">en sus</text:span></text:p>
          </text:deletion>
          <text:insertion>
            <office:change-info office:chg-author="Sylvain MARSY" office:chg-date-time="2015-07-15T10:28:00"/>
          </text:insertion>
        </text:changed-region>
        <text:changed-region xml:id="ct279065976" text:id="ct279065976">
          <text:insertion>
            <office:change-info>
              <dc:creator>Pascal Blanquet</dc:creator>
              <dc:date>2015-08-11T11:25:00</dc:date>
            </office:change-info>
          </text:insertion>
        </text:changed-region>
        <text:changed-region xml:id="ct279065872" text:id="ct279065872">
          <text:insertion>
            <office:change-info>
              <dc:creator>Sylvain MARSY</dc:creator>
              <dc:date>2015-07-15T10:28:00</dc:date>
            </office:change-info>
          </text:insertion>
        </text:changed-region>
        <text:changed-region xml:id="ct274141976" text:id="ct274141976">
          <text:deletion>
            <office:change-info>
              <dc:creator>Sylvain MARSY</dc:creator>
              <dc:date>2015-07-15T10:28:00</dc:date>
            </office:change-info>
            <text:p text:style-name="Text_20_body"><text:span text:style-name="T4">de qualité abritant </text:span></text:p>
          </text:deletion>
        </text:changed-region>
        <text:changed-region xml:id="ct274140208" text:id="ct274140208">
          <text:insertion>
            <office:change-info>
              <dc:creator>Sylvain MARSY</dc:creator>
              <dc:date>2015-07-15T10:28:00</dc:date>
            </office:change-info>
          </text:insertion>
        </text:changed-region>
        <text:changed-region xml:id="ct274139064" text:id="ct274139064">
          <text:deletion>
            <office:change-info>
              <dc:creator>Sylvain MARSY</dc:creator>
              <dc:date>2015-07-15T10:28:00</dc:date>
            </office:change-info>
            <text:p text:style-name="Text_20_body"><text:span text:style-name="T4">des </text:span></text:p>
          </text:deletion>
        </text:changed-region>
        <text:changed-region xml:id="ct274143432" text:id="ct274143432">
          <text:insertion>
            <office:change-info>
              <dc:creator>Sylvain MARSY</dc:creator>
              <dc:date>2015-07-15T10:29:00</dc:date>
            </office:change-info>
          </text:insertion>
        </text:changed-region>
        <text:changed-region xml:id="ct274143640" text:id="ct274143640">
          <text:deletion>
            <office:change-info>
              <dc:creator>Sylvain MARSY</dc:creator>
              <dc:date>2015-07-15T10:29:00</dc:date>
            </office:change-info>
            <text:p text:style-name="Text_20_body"><text:span text:style-name="T4"><text:s/>voir </text:span></text:p>
          </text:deletion>
        </text:changed-region>
        <text:changed-region xml:id="ct274139376" text:id="ct274139376">
          <text:insertion>
            <office:change-info>
              <dc:creator>Sylvain MARSY</dc:creator>
              <dc:date>2015-07-15T10:29:00</dc:date>
            </office:change-info>
          </text:insertion>
        </text:changed-region>
        <text:changed-region xml:id="ct274139272" text:id="ct274139272">
          <text:insertion>
            <office:change-info>
              <dc:creator>Sylvain MARSY</dc:creator>
              <dc:date>2015-07-15T10:30:00</dc:date>
            </office:change-info>
          </text:insertion>
        </text:changed-region>
        <text:changed-region xml:id="ct274138544" text:id="ct274138544">
          <text:deletion>
            <office:change-info>
              <dc:creator>Auteur inconnu</dc:creator>
              <dc:date>2015-07-15T16:59:00</dc:date>
            </office:change-info>
            <text:p text:style-name="Text_20_body"><text:span text:style-name="T4">s</text:span></text:p>
          </text:deletion>
        </text:changed-region>
        <text:changed-region xml:id="ct274138440" text:id="ct274138440">
          <text:deletion>
            <office:change-info>
              <dc:creator>Auteur inconnu</dc:creator>
              <dc:date>2015-07-15T16:59:00</dc:date>
            </office:change-info>
            <text:p text:style-name="Text_20_body"><text:span text:style-name="T4">s</text:span></text:p>
          </text:deletion>
        </text:changed-region>
        <text:changed-region xml:id="ct274143120" text:id="ct274143120">
          <text:deletion>
            <office:change-info>
              <dc:creator>Auteur inconnu</dc:creator>
              <dc:date>2015-07-15T16:59:00</dc:date>
            </office:change-info>
            <text:p text:style-name="Text_20_body"><text:span text:style-name="T4">s</text:span></text:p>
          </text:deletion>
        </text:changed-region>
        <text:changed-region xml:id="ct274143536" text:id="ct274143536">
          <text:deletion>
            <office:change-info>
              <dc:creator>Auteur inconnu</dc:creator>
              <dc:date>2015-07-15T16:59:00</dc:date>
            </office:change-info>
            <text:p text:style-name="Text_20_body"><text:span text:style-name="T4">s</text:span></text:p>
          </text:deletion>
        </text:changed-region>
        <text:changed-region xml:id="ct274144576" text:id="ct274144576">
          <text:insertion>
            <office:change-info>
              <dc:creator>Sylvain MARSY</dc:creator>
              <dc:date>2015-07-15T10:29:00</dc:date>
            </office:change-info>
          </text:insertion>
        </text:changed-region>
        <text:changed-region xml:id="ct274143744" text:id="ct274143744">
          <text:deletion>
            <office:change-info>
              <dc:creator>Sylvain MARSY</dc:creator>
              <dc:date>2015-07-15T10:29:00</dc:date>
            </office:change-info>
            <text:p text:style-name="Text_20_body"><text:span text:style-name="T4"><text:s/>et aussi </text:span></text:p>
          </text:deletion>
        </text:changed-region>
        <text:changed-region xml:id="ct274142808" text:id="ct274142808">
          <text:insertion>
            <office:change-info>
              <dc:creator>Sylvain MARSY</dc:creator>
              <dc:date>2015-07-15T10:29:00</dc:date>
            </office:change-info>
          </text:insertion>
        </text:changed-region>
        <text:changed-region xml:id="ct274142912" text:id="ct274142912">
          <text:deletion>
            <office:change-info>
              <dc:creator>Sylvain MARSY</dc:creator>
              <dc:date>2015-07-15T10:29:00</dc:date>
            </office:change-info>
            <text:p text:style-name="Text_20_body"><text:span text:style-name="T4">Dicranum viride </text:span></text:p>
          </text:deletion>
        </text:changed-region>
        <text:changed-region xml:id="ct274144680" text:id="ct274144680">
          <text:insertion>
            <office:change-info>
              <dc:creator>Sylvain MARSY</dc:creator>
              <dc:date>2015-07-15T10:29:00</dc:date>
            </office:change-info>
          </text:insertion>
        </text:changed-region>
        <text:changed-region xml:id="ct274143848" text:id="ct274143848">
          <text:deletion>
            <office:change-info>
              <dc:creator>Sylvain MARSY</dc:creator>
              <dc:date>2015-07-15T10:30:00</dc:date>
            </office:change-info>
            <text:p text:style-name="Text_20_body"><text:span text:style-name="T4"><text:s/>aprécient les vieux bois qui la composent</text:span></text:p>
          </text:deletion>
        </text:changed-region>
        <text:changed-region xml:id="ct274144056" text:id="ct274144056">
          <text:deletion>
            <office:change-info>
              <dc:creator>Sylvain MARSY</dc:creator>
              <dc:date>2015-07-15T10:31:00</dc:date>
            </office:change-info>
            <text:p text:style-name="Text_20_body"><text:span text:style-name="T4">porte également sur la diversité d’habitats avec </text:span></text:p>
          </text:deletion>
        </text:changed-region>
        <text:changed-region xml:id="ct274144160" text:id="ct274144160">
          <text:insertion>
            <office:change-info>
              <dc:creator>Sylvain MARSY</dc:creator>
              <dc:date>2015-07-15T10:31:00</dc:date>
            </office:change-info>
          </text:insertion>
        </text:changed-region>
        <text:changed-region xml:id="ct274144264" text:id="ct274144264">
          <text:deletion>
            <office:change-info>
              <dc:creator>Sylvain MARSY</dc:creator>
              <dc:date>2015-07-15T10:31:00</dc:date>
            </office:change-info>
            <text:p text:style-name="Text_20_body"><text:span text:style-name="T4">s</text:span></text:p>
          </text:deletion>
        </text:changed-region>
        <text:changed-region xml:id="ct274138336" text:id="ct274138336">
          <text:insertion>
            <office:change-info>
              <dc:creator>Sylvain MARSY</dc:creator>
              <dc:date>2015-07-15T10:31:00</dc:date>
            </office:change-info>
          </text:insertion>
        </text:changed-region>
        <text:changed-region xml:id="ct274141248" text:id="ct274141248">
          <text:insertion>
            <office:change-info>
              <dc:creator>Sylvain MARSY</dc:creator>
              <dc:date>2015-07-15T10:31:00</dc:date>
            </office:change-info>
          </text:insertion>
        </text:changed-region>
        <text:changed-region xml:id="ct274141352" text:id="ct274141352">
          <text:insertion>
            <office:change-info>
              <dc:creator>Sylvain MARSY</dc:creator>
              <dc:date>2015-07-15T10:32:00</dc:date>
            </office:change-info>
          </text:insertion>
        </text:changed-region>
        <text:changed-region xml:id="ct274140624" text:id="ct274140624">
          <text:deletion>
            <office:change-info>
              <dc:creator>Sylvain MARSY</dc:creator>
              <dc:date>2015-07-15T10:32:00</dc:date>
            </office:change-info>
            <text:p text:style-name="Text_20_body"><text:span text:style-name="T4">les </text:span></text:p>
          </text:deletion>
        </text:changed-region>
        <text:changed-region xml:id="ct274139792" text:id="ct274139792">
          <text:insertion>
            <office:change-info>
              <dc:creator>Sylvain MARSY</dc:creator>
              <dc:date>2015-07-15T10:32:00</dc:date>
            </office:change-info>
          </text:insertion>
        </text:changed-region>
        <text:changed-region xml:id="ct274140936" text:id="ct274140936">
          <text:deletion>
            <office:change-info>
              <dc:creator>Sylvain MARSY</dc:creator>
              <dc:date>2015-07-15T10:32:00</dc:date>
            </office:change-info>
            <text:p text:style-name="Text_20_body"><text:span text:style-name="T4">Ranunculion fluitantis</text:span></text:p>
          </text:deletion>
        </text:changed-region>
        <text:changed-region xml:id="ct274140832" text:id="ct274140832">
          <text:insertion>
            <office:change-info>
              <dc:creator>Sylvain MARSY</dc:creator>
              <dc:date>2015-07-15T10:32:00</dc:date>
            </office:change-info>
          </text:insertion>
        </text:changed-region>
        <text:changed-region xml:id="ct274140312" text:id="ct274140312">
          <text:deletion>
            <office:change-info>
              <dc:creator>Sylvain MARSY</dc:creator>
              <dc:date>2015-07-15T10:32:00</dc:date>
            </office:change-info>
            <text:p text:style-name="Text_20_body"><text:span text:style-name="T4">l</text:span></text:p>
          </text:deletion>
        </text:changed-region>
        <text:changed-region xml:id="ct274140728" text:id="ct274140728">
          <text:deletion>
            <office:change-info>
              <dc:creator>Sylvain MARSY</dc:creator>
              <dc:date>2015-07-15T10:33:00</dc:date>
            </office:change-info>
            <text:p text:style-name="Text_20_body"><text:span text:style-name="T4">es </text:span></text:p>
          </text:deletion>
        </text:changed-region>
        <text:changed-region xml:id="ct274140000" text:id="ct274140000">
          <text:deletion>
            <office:change-info>
              <dc:creator>Sylvain MARSY</dc:creator>
              <dc:date>2015-07-15T10:33:00</dc:date>
            </office:change-info>
            <text:p text:style-name="Text_20_body"><text:span text:style-name="T4">eutrophes </text:span></text:p>
          </text:deletion>
        </text:changed-region>
        <text:changed-region xml:id="ct274142496" text:id="ct274142496">
          <text:insertion>
            <office:change-info>
              <dc:creator>Sylvain MARSY</dc:creator>
              <dc:date>2015-07-15T10:33:00</dc:date>
            </office:change-info>
          </text:insertion>
        </text:changed-region>
        <text:changed-region xml:id="ct274142600" text:id="ct274142600">
          <text:deletion>
            <office:change-info>
              <dc:creator>Sylvain MARSY</dc:creator>
              <dc:date>2015-07-15T10:33:00</dc:date>
            </office:change-info>
            <text:p text:style-name="Text_20_body"><text:span text:style-name="T4">autres eaux stagnantes</text:span></text:p>
          </text:deletion>
        </text:changed-region>
        <text:changed-region xml:id="ct274140520" text:id="ct274140520">
          <text:deletion>
            <office:change-info>
              <dc:creator>Sylvain MARSY</dc:creator>
              <dc:date>2015-07-15T10:33:00</dc:date>
            </office:change-info>
            <text:p text:style-name="Text_20_body"><text:span text:style-name="T4">poisson</text:span></text:p>
          </text:deletion>
        </text:changed-region>
        <text:changed-region xml:id="ct274143016" text:id="ct274143016">
          <text:insertion>
            <office:change-info>
              <dc:creator>Sylvain MARSY</dc:creator>
              <dc:date>2015-07-15T10:33:00</dc:date>
            </office:change-info>
          </text:insertion>
        </text:changed-region>
        <text:changed-region xml:id="ct274139584" text:id="ct274139584">
          <text:insertion>
            <office:change-info>
              <dc:creator>Sylvain MARSY</dc:creator>
              <dc:date>2015-07-15T10:33:00</dc:date>
            </office:change-info>
          </text:insertion>
        </text:changed-region>
        <text:changed-region xml:id="ct274139688" text:id="ct274139688">
          <text:deletion>
            <office:change-info>
              <dc:creator>Sylvain MARSY</dc:creator>
              <dc:date>2015-07-15T10:33:00</dc:date>
            </office:change-info>
            <text:p text:style-name="Text_20_body"><text:span text:style-name="T4">Fluteau</text:span></text:p>
          </text:deletion>
        </text:changed-region>
        <text:changed-region xml:id="ct274139896" text:id="ct274139896">
          <text:insertion>
            <office:change-info>
              <dc:creator>Sylvain MARSY</dc:creator>
              <dc:date>2015-07-15T10:33:00</dc:date>
            </office:change-info>
          </text:insertion>
        </text:changed-region>
        <text:changed-region xml:id="ct274141040" text:id="ct274141040">
          <text:insertion>
            <office:change-info>
              <dc:creator>Sylvain MARSY</dc:creator>
              <dc:date>2015-07-15T10:34:00</dc:date>
            </office:change-info>
          </text:insertion>
        </text:changed-region>
        <text:changed-region xml:id="ct273356448" text:id="ct273356448">
          <text:deletion>
            <office:change-info>
              <dc:creator>Sylvain MARSY</dc:creator>
              <dc:date>2015-07-15T10:34:00</dc:date>
            </office:change-info>
            <text:p text:style-name="Text_20_body"><text:span text:style-name="T4">L</text:span></text:p>
          </text:deletion>
        </text:changed-region>
        <text:changed-region xml:id="ct273357800" text:id="ct273357800">
          <text:insertion>
            <office:change-info>
              <dc:creator>Sylvain MARSY</dc:creator>
              <dc:date>2015-07-15T10:34:00</dc:date>
            </office:change-info>
          </text:insertion>
        </text:changed-region>
        <text:changed-region xml:id="ct273353224" text:id="ct273353224">
          <text:insertion>
            <office:change-info>
              <dc:creator>Sylvain MARSY</dc:creator>
              <dc:date>2015-07-15T10:34:00</dc:date>
            </office:change-info>
          </text:insertion>
        </text:changed-region>
        <text:changed-region xml:id="ct273353848" text:id="ct273353848">
          <text:deletion>
            <office:change-info>
              <dc:creator>Sylvain MARSY</dc:creator>
              <dc:date>2015-07-15T10:34:00</dc:date>
            </office:change-info>
            <text:p text:style-name="Text_20_body"><text:span text:style-name="T4">par ailleurs </text:span></text:p>
          </text:deletion>
        </text:changed-region>
        <text:changed-region xml:id="ct273356656" text:id="ct273356656">
          <text:insertion>
            <office:change-info>
              <dc:creator>Sylvain MARSY</dc:creator>
              <dc:date>2015-07-15T10:34:00</dc:date>
            </office:change-info>
          </text:insertion>
        </text:changed-region>
        <text:changed-region xml:id="ct273358008" text:id="ct273358008">
          <text:insertion>
            <office:change-info>
              <dc:creator>Sylvain MARSY</dc:creator>
              <dc:date>2015-07-15T10:34:00</dc:date>
            </office:change-info>
          </text:insertion>
        </text:changed-region>
        <text:changed-region xml:id="ct273359360" text:id="ct273359360">
          <text:insertion>
            <office:change-info>
              <dc:creator>Sylvain MARSY</dc:creator>
              <dc:date>2015-07-15T10:34:00</dc:date>
            </office:change-info>
          </text:insertion>
        </text:changed-region>
        <text:changed-region xml:id="ct273359464" text:id="ct273359464">
          <text:deletion>
            <office:change-info>
              <dc:creator>Sylvain MARSY</dc:creator>
              <dc:date>2015-07-15T10:34:00</dc:date>
            </office:change-info>
            <text:p text:style-name="Text_20_body"><text:span text:style-name="T4">,</text:span></text:p>
          </text:deletion>
        </text:changed-region>
        <text:changed-region xml:id="ct273354576" text:id="ct273354576">
          <text:deletion>
            <office:change-info>
              <dc:creator>Sylvain MARSY</dc:creator>
              <dc:date>2015-07-15T10:34:00</dc:date>
            </office:change-info>
            <text:p text:style-name="Text_20_body"><text:span text:style-name="T4">puits miniers </text:span></text:p>
          </text:deletion>
        </text:changed-region>
        <text:changed-region xml:id="ct273356552" text:id="ct273356552">
          <text:deletion>
            <office:change-info>
              <dc:creator>Sylvain MARSY</dc:creator>
              <dc:date>2015-07-15T10:34:00</dc:date>
            </office:change-info>
            <text:p text:style-name="Text_20_body"><text:span text:style-name="T4"> </text:span></text:p>
          </text:deletion>
        </text:changed-region>
        <text:changed-region xml:id="ct273358424" text:id="ct273358424">
          <text:insertion>
            <office:change-info>
              <dc:creator>Sylvain MARSY</dc:creator>
              <dc:date>2015-07-15T10:34:00</dc:date>
            </office:change-info>
          </text:insertion>
        </text:changed-region>
        <text:changed-region xml:id="ct273354472" text:id="ct273354472">
          <text:deletion>
            <office:change-info>
              <dc:creator>Sylvain MARSY</dc:creator>
              <dc:date>2015-07-15T10:35:00</dc:date>
            </office:change-info>
            <text:p text:style-name="Text_20_body"><text:span text:style-name="T4">s</text:span></text:p>
          </text:deletion>
        </text:changed-region>
        <text:changed-region xml:id="ct273359152" text:id="ct273359152">
          <text:insertion>
            <office:change-info>
              <dc:creator>Sylvain MARSY</dc:creator>
              <dc:date>2015-07-15T10:35:00</dc:date>
            </office:change-info>
          </text:insertion>
        </text:changed-region>
        <text:changed-region xml:id="ct273356344" text:id="ct273356344">
          <text:deletion>
            <office:change-info>
              <dc:creator>Sylvain MARSY</dc:creator>
              <dc:date>2015-07-15T10:37:00</dc:date>
            </office:change-info>
            <text:p text:style-name="Text_20_body"><text:span text:style-name="T4">inventoriées</text:span></text:p>
          </text:deletion>
        </text:changed-region>
        <text:changed-region xml:id="ct273356968" text:id="ct273356968">
          <text:insertion>
            <office:change-info>
              <dc:creator>Sylvain MARSY</dc:creator>
              <dc:date>2015-07-15T10:37:00</dc:date>
            </office:change-info>
          </text:insertion>
        </text:changed-region>
        <text:changed-region xml:id="ct273356032" text:id="ct273356032">
          <text:deletion>
            <office:change-info>
              <dc:creator>Sylvain MARSY</dc:creator>
              <dc:date>2015-07-15T10:41:00</dc:date>
            </office:change-info>
            <text:p text:style-name="Text_20_body"><text:span text:style-name="T4"><text:s/></text:span></text:p>
          </text:deletion>
        </text:changed-region>
        <text:changed-region xml:id="ct273358320" text:id="ct273358320">
          <text:insertion>
            <office:change-info>
              <dc:creator>Sylvain MARSY</dc:creator>
              <dc:date>2015-07-15T10:41:00</dc:date>
            </office:change-info>
          </text:insertion>
        </text:changed-region>
        <text:changed-region xml:id="ct273355512" text:id="ct273355512">
          <text:deletion>
            <office:change-info>
              <dc:creator>Sylvain MARSY</dc:creator>
              <dc:date>2015-07-15T10:35:00</dc:date>
            </office:change-info>
            <text:p text:style-name="Text_20_body"><text:span text:style-name="T4">E</text:span></text:p>
          </text:deletion>
        </text:changed-region>
        <text:changed-region xml:id="ct273359048" text:id="ct273359048">
          <text:insertion>
            <office:change-info>
              <dc:creator>Sylvain MARSY</dc:creator>
              <dc:date>2015-07-15T10:35:00</dc:date>
            </office:change-info>
          </text:insertion>
        </text:changed-region>
        <text:changed-region xml:id="ct273353120" text:id="ct273353120">
          <text:insertion>
            <office:change-info>
              <dc:creator>Sylvain MARSY</dc:creator>
              <dc:date>2015-07-15T10:37:00</dc:date>
            </office:change-info>
          </text:insertion>
        </text:changed-region>
        <text:changed-region xml:id="ct273355616" text:id="ct273355616">
          <text:deletion>
            <office:change-info>
              <dc:creator>Sylvain MARSY</dc:creator>
              <dc:date>2015-07-15T10:37:00</dc:date>
            </office:change-info>
            <text:p text:style-name="Text_20_body"><text:span text:style-name="T4">Il </text:span></text:p>
          </text:deletion>
        </text:changed-region>
        <text:changed-region xml:id="ct273358112" text:id="ct273358112">
          <text:insertion>
            <office:change-info>
              <dc:creator>Sylvain MARSY</dc:creator>
              <dc:date>2015-07-15T10:37:00</dc:date>
            </office:change-info>
          </text:insertion>
        </text:changed-region>
        <text:changed-region xml:id="ct273358736" text:id="ct273358736">
          <text:insertion>
            <office:change-info>
              <dc:creator>Sylvain MARSY</dc:creator>
              <dc:date>2015-07-15T10:38:00</dc:date>
            </office:change-info>
          </text:insertion>
        </text:changed-region>
        <text:changed-region xml:id="ct273355824" text:id="ct273355824">
          <text:insertion>
            <office:change-info>
              <dc:creator>Sylvain MARSY</dc:creator>
              <dc:date>2015-07-15T10:39:00</dc:date>
            </office:change-info>
          </text:insertion>
        </text:changed-region>
        <text:changed-region xml:id="ct273358944" text:id="ct273358944">
          <text:deletion>
            <office:change-info>
              <dc:creator>Sylvain MARSY</dc:creator>
              <dc:date>2015-07-15T10:39:00</dc:date>
            </office:change-info>
            <text:p text:style-name="Text_20_body"><text:span text:style-name="T4">et 500 individus en hibernation </text:span></text:p>
          </text:deletion>
        </text:changed-region>
        <text:changed-region xml:id="ct273356136" text:id="ct273356136">
          <text:deletion>
            <office:change-info>
              <dc:creator>Sylvain MARSY</dc:creator>
              <dc:date>2015-07-15T10:39:00</dc:date>
            </office:change-info>
            <text:p text:style-name="Text_20_body"><text:span text:style-name="T4"><text:s/></text:span></text:p>
          </text:deletion>
        </text:changed-region>
        <text:changed-region xml:id="ct273356864" text:id="ct273356864">
          <text:insertion>
            <office:change-info>
              <dc:creator>Sylvain MARSY</dc:creator>
              <dc:date>2015-07-15T10:40:00</dc:date>
            </office:change-info>
          </text:insertion>
        </text:changed-region>
        <text:changed-region xml:id="ct273357488" text:id="ct273357488">
          <text:insertion>
            <office:change-info>
              <dc:creator>Sylvain MARSY</dc:creator>
              <dc:date>2015-07-15T10:39:00</dc:date>
            </office:change-info>
          </text:insertion>
        </text:changed-region>
        <text:changed-region xml:id="ct273355928" text:id="ct273355928">
          <text:insertion>
            <office:change-info>
              <dc:creator>Sylvain MARSY</dc:creator>
              <dc:date>2015-07-15T10:40:00</dc:date>
            </office:change-info>
          </text:insertion>
        </text:changed-region>
        <text:changed-region xml:id="ct273353536" text:id="ct273353536">
          <text:deletion>
            <office:change-info>
              <dc:creator>Sylvain MARSY</dc:creator>
              <dc:date>2015-07-15T10:40:00</dc:date>
            </office:change-info>
            <text:p text:style-name="Text_20_body"><text:span text:style-name="T4">le </text:span></text:p>
          </text:deletion>
        </text:changed-region>
        <text:changed-region xml:id="ct273356240" text:id="ct273356240">
          <text:insertion>
            <office:change-info>
              <dc:creator>Sylvain MARSY</dc:creator>
              <dc:date>2015-07-15T10:40:00</dc:date>
            </office:change-info>
          </text:insertion>
        </text:changed-region>
        <text:changed-region xml:id="ct273354368" text:id="ct273354368">
          <text:insertion>
            <office:change-info>
              <dc:creator>Sylvain MARSY</dc:creator>
              <dc:date>2015-07-15T10:40:00</dc:date>
            </office:change-info>
          </text:insertion>
        </text:changed-region>
        <text:changed-region xml:id="ct273358632" text:id="ct273358632">
          <text:insertion>
            <office:change-info>
              <dc:creator>Sylvain MARSY</dc:creator>
              <dc:date>2015-07-15T10:40:00</dc:date>
            </office:change-info>
          </text:insertion>
        </text:changed-region>
        <text:changed-region xml:id="ct273358840" text:id="ct273358840">
          <text:deletion>
            <office:change-info>
              <dc:creator>Sylvain MARSY</dc:creator>
              <dc:date>2015-07-15T10:40:00</dc:date>
            </office:change-info>
            <text:p text:style-name="Text_20_body"><text:span text:style-name="T4">des chiroptères </text:span></text:p>
          </text:deletion>
        </text:changed-region>
        <text:changed-region xml:id="ct273355720" text:id="ct273355720">
          <text:insertion>
            <office:change-info>
              <dc:creator>Sylvain MARSY</dc:creator>
              <dc:date>2015-07-15T10:40:00</dc:date>
            </office:change-info>
          </text:insertion>
        </text:changed-region>
        <text:changed-region xml:id="ct273357696" text:id="ct273357696">
          <text:insertion>
            <office:change-info>
              <dc:creator>Sylvain MARSY</dc:creator>
              <dc:date>2015-07-15T10:40:00</dc:date>
            </office:change-info>
          </text:insertion>
        </text:changed-region>
        <text:changed-region xml:id="ct273357592" text:id="ct273357592">
          <text:insertion>
            <office:change-info>
              <dc:creator>Sylvain MARSY</dc:creator>
              <dc:date>2015-07-15T10:40:00</dc:date>
            </office:change-info>
          </text:insertion>
        </text:changed-region>
        <text:changed-region xml:id="ct273357176" text:id="ct273357176">
          <text:deletion>
            <office:change-info>
              <dc:creator>Auteur inconnu</dc:creator>
              <dc:date>2015-07-30T16:15:00</dc:date>
            </office:change-info>
            <text:p text:style-name="Text_20_body"><text:span text:style-name="T5">Description des enjeux du site</text:span></text:p>
            <text:p text:style-name="Text_20_body"><text:span text:style-name="T5"/></text:p>
          </text:deletion>
        </text:changed-region>
        <text:changed-region xml:id="ct279066288" text:id="ct279066288">
          <text:deletion>
            <office:change-info>
              <dc:creator>Pascal Blanquet</dc:creator>
              <dc:date>2015-08-11T11:25:00</dc:date>
            </office:change-info>
            <text:p text:style-name="Text_20_body"><text:span text:style-name="T5"/></text:p>
            <text:p text:style-name="P7">Les enjeux du site portent tout d’abord sur le maintien des forêts </text:p>
          </text:deletion>
        </text:changed-region>
        <text:changed-region xml:id="ct273354264" text:id="ct273354264">
          <text:deletion>
            <office:change-info>
              <dc:creator>Pascal Blanquet</dc:creator>
              <dc:date>2015-08-11T11:25:00</dc:date>
            </office:change-info>
            <text:p text:style-name="P7">f</text:p>
          </text:deletion>
          <text:insertion>
            <office:change-info office:chg-author="Sylvain MARSY" office:chg-date-time="2015-07-15T10:41:00"/>
          </text:insertion>
        </text:changed-region>
        <text:changed-region xml:id="ct273357280" text:id="ct273357280">
          <text:deletion>
            <office:change-info>
              <dc:creator>Pascal Blanquet</dc:creator>
              <dc:date>2015-08-11T11:25:00</dc:date>
            </office:change-info>
            <text:p text:style-name="P7">euillues de chêne et de hêtre </text:p>
          </text:deletion>
          <text:insertion>
            <office:change-info office:chg-author="Sylvain MARSY" office:chg-date-time="2015-07-15T10:42:00"/>
          </text:insertion>
        </text:changed-region>
        <text:changed-region xml:id="ct279067120" text:id="ct279067120">
          <text:deletion>
            <office:change-info>
              <dc:creator>Pascal Blanquet</dc:creator>
              <dc:date>2015-08-11T11:25:00</dc:date>
            </office:change-info>
            <text:p text:style-name="P7">qui sont un refuge pour un grand nombre d’espèces protégées au niveau national et régional. Seule une gestion sylvicole avec une régénération naturelle, respectueuse de la qualité de ces habitats forestiers, est adaptée aux espèces qu’ils abritent.</text:p>
          </text:deletion>
        </text:changed-region>
        <text:changed-region xml:id="ct273353432" text:id="ct273353432">
          <text:deletion>
            <office:change-info>
              <dc:creator>Pascal Blanquet</dc:creator>
              <dc:date>2015-08-11T11:25:00</dc:date>
            </office:change-info>
            <text:p text:style-name="P7"><text:s/>Il est également indispensable d’assurer le maintien et le renouvellement d’un pool de vieux peuplements.</text:p>
          </text:deletion>
          <text:insertion>
            <office:change-info office:chg-author="Sylvain MARSY" office:chg-date-time="2015-07-15T10:44:00"/>
          </text:insertion>
        </text:changed-region>
        <text:changed-region xml:id="ct279067328" text:id="ct279067328">
          <text:deletion>
            <office:change-info>
              <dc:creator>Pascal Blanquet</dc:creator>
              <dc:date>2015-08-11T11:25:00</dc:date>
            </office:change-info>
            <text:p text:style-name="P7"/>
            <text:p text:style-name="P7">Ensuite, le site étant </text:p>
          </text:deletion>
        </text:changed-region>
        <text:changed-region xml:id="ct273354784" text:id="ct273354784">
          <text:deletion>
            <office:change-info>
              <dc:creator>Pascal Blanquet</dc:creator>
              <dc:date>2015-08-11T11:25:00</dc:date>
            </office:change-info>
            <text:p text:style-name="P7">particulièrement </text:p>
          </text:deletion>
          <text:insertion>
            <office:change-info office:chg-author="Sylvain MARSY" office:chg-date-time="2015-07-15T10:42:00"/>
          </text:insertion>
        </text:changed-region>
        <text:changed-region xml:id="ct279067536" text:id="ct279067536">
          <text:deletion>
            <office:change-info>
              <dc:creator>Pascal Blanquet</dc:creator>
              <dc:date>2015-08-11T11:25:00</dc:date>
            </office:change-info>
            <text:p text:style-name="P7">important pour les chiroptères</text:p>
          </text:deletion>
        </text:changed-region>
        <text:changed-region xml:id="ct273357904" text:id="ct273357904">
          <text:deletion>
            <office:change-info>
              <dc:creator>Pascal Blanquet</dc:creator>
              <dc:date>2015-08-11T11:25:00</dc:date>
            </office:change-info>
            <text:p text:style-name="P7">,</text:p>
          </text:deletion>
          <text:insertion>
            <office:change-info office:chg-author="Sylvain MARSY" office:chg-date-time="2015-07-15T10:42:00"/>
          </text:insertion>
        </text:changed-region>
        <text:changed-region xml:id="ct279067744" text:id="ct279067744">
          <text:deletion>
            <office:change-info>
              <dc:creator>Pascal Blanquet</dc:creator>
              <dc:date>2015-08-11T11:25:00</dc:date>
            </office:change-info>
            <text:p text:style-name="P7"><text:s/>les gîtes d’hibernation et de reproduction sont à sécuriser pour éviter la dégradation </text:p>
          </text:deletion>
        </text:changed-region>
        <text:changed-region xml:id="ct273353744" text:id="ct273353744">
          <text:deletion>
            <office:change-info>
              <dc:creator>Sylvain MARSY</dc:creator>
              <dc:date>2015-07-15T10:42:00</dc:date>
            </office:change-info>
            <text:p text:style-name="P7">et</text:p>
          </text:deletion>
        </text:changed-region>
        <text:changed-region xml:id="ct273353640" text:id="ct273353640">
          <text:deletion>
            <office:change-info>
              <dc:creator>Pascal Blanquet</dc:creator>
              <dc:date>2015-08-11T11:25:00</dc:date>
            </office:change-info>
            <text:p text:style-name="P7">voire </text:p>
          </text:deletion>
          <text:insertion>
            <office:change-info office:chg-author="Sylvain MARSY" office:chg-date-time="2015-07-15T10:42:00"/>
          </text:insertion>
        </text:changed-region>
        <text:changed-region xml:id="ct279068056" text:id="ct279068056">
          <text:deletion>
            <office:change-info>
              <dc:creator>Pascal Blanquet</dc:creator>
              <dc:date>2015-08-11T11:25:00</dc:date>
            </office:change-info>
            <text:p text:style-name="P7"><text:s/>l’effondrement des bâtiments qui les accueillent. De plus, des aménagements sont à prévoir pour assurer la cohabitation entre les colonies et les activités humaines avec la possibilité de signer des convention</text:p>
          </text:deletion>
        </text:changed-region>
        <text:changed-region xml:id="ct273355408" text:id="ct273355408">
          <text:deletion>
            <office:change-info>
              <dc:creator>Pascal Blanquet</dc:creator>
              <dc:date>2015-08-11T11:25:00</dc:date>
            </office:change-info>
            <text:p text:style-name="P7">s</text:p>
          </text:deletion>
          <text:insertion>
            <office:change-info office:chg-author="Sylvain MARSY" office:chg-date-time="2015-07-15T10:43:00"/>
          </text:insertion>
        </text:changed-region>
        <text:changed-region xml:id="ct279068264" text:id="ct279068264">
          <text:deletion>
            <office:change-info>
              <dc:creator>Pascal Blanquet</dc:creator>
              <dc:date>2015-08-11T11:25:00</dc:date>
            </office:change-info>
            <text:p text:style-name="P7"><text:s/>de gestion avec les propriétaires qui le souhaitent. Pour ce qui est des aires de chasse des chiroptères, les modifications des pratiques culturales impactent les populations d’insectes. La réduction de nourriture pour les chauves-souris est une menace qui pourrait provoquer d’abandon des gîtes.</text:p>
            <text:p text:style-name="P7">Enfin, la qualité des ripisylves et des berges</text:p>
          </text:deletion>
        </text:changed-region>
        <text:changed-region xml:id="ct273357072" text:id="ct273357072">
          <text:deletion>
            <office:change-info>
              <dc:creator>Sylvain MARSY</dc:creator>
              <dc:date>2015-07-15T10:43:00</dc:date>
            </office:change-info>
            <text:p text:style-name="P7"> </text:p>
          </text:deletion>
        </text:changed-region>
        <text:changed-region xml:id="ct273356760" text:id="ct273356760">
          <text:deletion>
            <office:change-info>
              <dc:creator>Pascal Blanquet</dc:creator>
              <dc:date>2015-08-11T11:25:00</dc:date>
            </office:change-info>
            <text:p text:style-name="P7"><text:s/></text:p>
          </text:deletion>
          <text:insertion>
            <office:change-info office:chg-author="Sylvain MARSY" office:chg-date-time="2015-07-15T10:43:00"/>
          </text:insertion>
        </text:changed-region>
        <text:changed-region xml:id="ct279068576" text:id="ct279068576">
          <text:deletion>
            <office:change-info>
              <dc:creator>Pascal Blanquet</dc:creator>
              <dc:date>2015-08-11T11:25:00</dc:date>
            </office:change-info>
            <text:p text:style-name="P7">est à préserver des activités humaines telles que </text:p>
          </text:deletion>
        </text:changed-region>
        <text:changed-region xml:id="ct273354056" text:id="ct273354056">
          <text:deletion>
            <office:change-info>
              <dc:creator>Sylvain MARSY</dc:creator>
              <dc:date>2015-07-15T10:43:00</dc:date>
            </office:change-info>
            <text:p text:style-name="P7">la pêche, </text:p>
          </text:deletion>
        </text:changed-region>
        <text:changed-region xml:id="ct279067016" text:id="ct279067016">
          <text:deletion>
            <office:change-info>
              <dc:creator>Pascal Blanquet</dc:creator>
              <dc:date>2015-08-11T11:25:00</dc:date>
            </office:change-info>
            <text:p text:style-name="P7">le piétinement et la surfréquentation afin d’assurer le bon état des habitats d’espèces utilisant les rivières et les plans d’eau.</text:p>
            <text:p text:style-name="P7"/>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iche de présentation de l’arrêté de désignation de la <text:span text:style-name="T9">ZSC </text:span></text:p>
      <text:p text:style-name="P1"><text:span text:style-name="T11">FR8301021</text:span><text:span text:style-name="T1"> « </text:span><text:change text:change-id="ct274137504"/><text:change-start text:change-id="ct274143952"/><text:span text:style-name="T1">f</text:span><text:change-end text:change-id="ct274143952"/><text:span text:style-name="T1">orêt de Tronçais»</text:span></text:p>
      <text:p text:style-name="P10">I) Les références réglementaires</text:p>
      <text:p text:style-name="P2">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p>
      <text:p text:style-name="P2">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 text:change-id="ct274138024"/><text:change-start text:change-id="ct274142704"/>4<text:change-end text:change-id="ct274142704"/> sites.</text:p>
      <text:p text:style-name="P2">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2">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1"><text:change-start text:change-id="ct274140416"/></text:p>
      <text:p text:style-name="P11"><text:change-end text:change-id="ct274140416"/><text:soft-page-break/>III) L’objectif du présent arrêté<text:change-start text:change-id="ct274139168"/></text:p>
      <text:p text:style-name="P3"><text:span text:style-name="T2">Le présent arrêté a pour objectif de désigner la zone spéciale de conservation (ZSC) FR</text:span><text:change-end text:change-id="ct274139168"/><text:change text:change-id="ct279064936"/><text:change-start text:change-id="ct279064832"/><text:span text:style-name="T2">8301021 « for</text:span><text:change-end text:change-id="ct279064832"/><text:change text:change-id="ct279064000"/><text:change-start text:change-id="ct279064208"/><text:span text:style-name="T2">ê</text:span><text:change-end text:change-id="ct279064208"/><text:change-start text:change-id="ct279063688"/><text:span text:style-name="T2">t de </text:span><text:change-end text:change-id="ct279063688"/><text:change text:change-id="ct279064416"/><text:change-start text:change-id="ct279063792"/><text:span text:style-name="T2">T</text:span><text:change-end text:change-id="ct279063792"/><text:change-start text:change-id="ct279064520"/><text:span text:style-name="T2">ronçais» en droit national. Elle appartient à la zone biogéographique « continentale ».</text:span><text:change-end text:change-id="ct279064520"/><text:change text:change-id="ct274138856"/></text:p>
      <text:p text:style-name="P6"><text:change text:change-id="ct274143224"/><text:change text:change-id="ct274142184"/><text:change-start text:change-id="ct274139480"/><text:span text:style-name="T4">Étendu</text:span><text:change-end text:change-id="ct274139480"/><text:span text:style-name="T4"> sur 8 communes de l’Allier, </text:span><text:change text:change-id="ct274137816"/><text:change-start text:change-id="ct274137920"/><text:span text:style-name="T4">c</text:span><text:change-end text:change-id="ct274137920"/><text:span text:style-name="T4">e site de 1300 ha est principalement constitué de forêts </text:span><text:change text:change-id="ct274141768"/><text:change-start text:change-id="ct274141872"/><text:span text:style-name="T4">de feuillus</text:span><text:change-end text:change-id="ct274141872"/><text:span text:style-name="T4"> entourant </text:span><text:change text:change-id="ct274138232"/><text:change-start text:change-id="ct274142080"/><text:span text:style-name="T4">plusieurs</text:span><text:change-end text:change-id="ct274142080"/><text:span text:style-name="T4"> étangs. Avec la présence de prairies humides, de marais et d’un ensemble de gîtes à chauve-souris, le site possède une diversité d’habitats et d’espèces qui lui confère un intérêt écologique certain.</text:span></text:p>
      <text:p text:style-name="Text_20_body"><text:change text:change-id="ct274137712"/><text:change-start text:change-id="ct274138960"/><text:span text:style-name="T4">Treize </text:span><text:change-end text:change-id="ct274138960"/><text:span text:style-name="T4">habitats d’intérêt communautaire sont répertoriés </text:span><text:change text:change-id="ct274138648"/><text:change-start text:change-id="ct274140104"/><text:span text:style-name="T4">au sein du </text:span><text:change-end text:change-id="ct274140104"/><text:span text:style-name="T4">site. </text:span><text:change-start text:change-id="ct274141456"/><text:span text:style-name="T4">Les milieux forestiers apportent une contribution essentielle à cette diversité : </text:span><text:change-end text:change-id="ct274141456"/><text:change text:change-id="ct274143328"/><text:span text:style-name="T4">hêtraies acidophiles à houx, </text:span><text:change text:change-id="ct274137400"/><text:span text:style-name="T4">hêtraies à aspérules, des </text:span><text:change text:change-id="ct274138128"/><text:change-start text:change-id="ct274142288"/><text:span text:style-name="T4">chênaies</text:span><text:change-end text:change-id="ct274142288"/><text:span text:style-name="T4"> pédonculées et </text:span><text:change text:change-id="ct274141664"/><text:span text:style-name="T4">forêts alluviales sont </text:span><text:change-start text:change-id="ct274142392"/><text:span text:style-name="T4">non seulement </text:span><text:change-end text:change-id="ct274142392"/><text:span text:style-name="T4">des milieux </text:span><text:change-start text:change-id="ct274141560"/><text:span text:style-name="T4">intrinsèquement intéressants vis</text:span><text:change-end text:change-id="ct274141560"/><text:change text:change-id="ct279064728"/><text:change-start text:change-id="ct279064624"/><text:span text:style-name="T4">-</text:span><text:change-end text:change-id="ct279064624"/><text:change-start text:change-id="ct279064312"/><text:span text:style-name="T4">à</text:span><text:change-end text:change-id="ct279064312"/><text:change text:change-id="ct279065040"/><text:change-start text:change-id="ct279065248"/><text:span text:style-name="T4">-</text:span><text:change-end text:change-id="ct279065248"/><text:change-start text:change-id="ct279065144"/><text:span text:style-name="T4">vis de la directive </text:span><text:change-end text:change-id="ct279065144"/><text:change-start text:change-id="ct279065352"/><text:span text:style-name="T4">« </text:span><text:change-end text:change-id="ct279065352"/><text:change-start text:change-id="ct279065456"/><text:span text:style-name="T4">habitats</text:span><text:change-end text:change-id="ct279065456"/><text:change-start text:change-id="ct279065560"/><text:span text:style-name="T4"> »</text:span><text:change-end text:change-id="ct279065560"/><text:change-start text:change-id="ct279065664"/><text:span text:style-name="T4"> mais ils abritent </text:span><text:change-end text:change-id="ct279065664"/><text:change text:change-id="ct279065768"/><text:change-start text:change-id="ct279065976"/><text:span text:style-name="T4">également</text:span><text:change-end text:change-id="ct279065976"/><text:change-start text:change-id="ct279065872"/><text:span text:style-name="T4"> </text:span><text:change-end text:change-id="ct279065872"/><text:change text:change-id="ct274141976"/><text:change-start text:change-id="ct274140208"/><text:span text:style-name="T4">plusieurs </text:span><text:change-end text:change-id="ct274140208"/><text:change text:change-id="ct274139064"/><text:span text:style-name="T4">espèces remarquables</text:span><text:change-start text:change-id="ct274143432"/><text:span text:style-name="T4">, </text:span><text:change-end text:change-id="ct274143432"/><text:change text:change-id="ct274143640"/><text:span text:style-name="T4">protégées</text:span><text:change-start text:change-id="ct274139376"/><text:span text:style-name="T4"> pour certaines</text:span><text:change-end text:change-id="ct274139376"/><text:change-start text:change-id="ct274139272"/><text:span text:style-name="T4">, et qui affectionnent les vieux bois</text:span><text:change-end text:change-id="ct274139272"/><text:span text:style-name="T4"> : le Taupin violacé (coléoptère</text:span><text:change text:change-id="ct274138544"/><text:span text:style-name="T4">), le Lucane cerf-volant (coléoptère</text:span><text:change text:change-id="ct274138440"/><text:span text:style-name="T4">), le Pique-prune (coléoptère</text:span><text:change text:change-id="ct274143120"/><text:span text:style-name="T4">) et le Grand Capricorne (coléoptère</text:span><text:change text:change-id="ct274143536"/><text:span text:style-name="T4">)</text:span><text:change-start text:change-id="ct274144576"/><text:span text:style-name="T4">, ainsi que </text:span><text:change-end text:change-id="ct274144576"/><text:change text:change-id="ct274143744"/><text:change-start text:change-id="ct274142808"/><text:span text:style-name="T4">le Dicrane vert</text:span><text:change-end text:change-id="ct274142808"/><text:change text:change-id="ct274142912"/><text:change-start text:change-id="ct274144680"/><text:span text:style-name="T4"> </text:span><text:change-end text:change-id="ct274144680"/><text:span text:style-name="T4">(mousse)</text:span><text:change text:change-id="ct274143848"/><text:span text:style-name="T4">.</text:span></text:p>
      <text:p text:style-name="Text_20_body"><text:span text:style-name="T4">La richesse du site </text:span><text:change text:change-id="ct274144056"/><text:change-start text:change-id="ct274144160"/><text:span text:style-name="T4">provient également de </text:span><text:change-end text:change-id="ct274144160"/><text:span text:style-name="T4">la présence de milieux ouverts tels que les prairies à molinie</text:span><text:change text:change-id="ct274144264"/><text:span text:style-name="T4">, les landes humides</text:span><text:change-start text:change-id="ct274138336"/><text:span text:style-name="T4"> à Bruyère à quatre angles</text:span><text:change-end text:change-id="ct274138336"/><text:span text:style-name="T4">, les mégaphorbiaies </text:span><text:change-start text:change-id="ct274141248"/><text:span text:style-name="T4">(prairies humides à hautes herbes) </text:span><text:change-end text:change-id="ct274141248"/><text:span text:style-name="T4">ainsi que </text:span><text:change-start text:change-id="ct274141352"/><text:span text:style-name="T4">des différents milieux aquatiques qui jalonnent la forêt de Tronçais : </text:span><text:change-end text:change-id="ct274141352"/><text:change text:change-id="ct274140624"/><text:span text:style-name="T4">rivières à </text:span><text:change-start text:change-id="ct274139792"/><text:span text:style-name="T4">Renoncules </text:span><text:change-end text:change-id="ct274139792"/><text:change text:change-id="ct274140936"/><text:change-start text:change-id="ct274140832"/><text:span text:style-name="T4">flottantes</text:span><text:change-end text:change-id="ct274140832"/><text:span text:style-name="T4">, </text:span><text:change text:change-id="ct274140312"/><text:change text:change-id="ct274140728"/><text:span text:style-name="T4">lacs </text:span><text:change text:change-id="ct274140000"/><text:span text:style-name="T4">et </text:span><text:change-start text:change-id="ct274142496"/><text:span text:style-name="T4">étangs</text:span><text:change-end text:change-id="ct274142496"/><text:change text:change-id="ct274142600"/><text:span text:style-name="T4">. Cette diversité est favorable aux populations de Lamproie de Planer (poisson), de Chabot (poisson), de Triton crêté (</text:span><text:change text:change-id="ct274140520"/><text:change-start text:change-id="ct274143016"/><text:span text:style-name="T4">amphibien</text:span><text:change-end text:change-id="ct274143016"/><text:span text:style-name="T4">), de Sonneur à ventre jaune (amphibien), de la Loutre, de la Cistude d’Europe </text:span><text:change-start text:change-id="ct274139584"/><text:span text:style-name="T4">(reptile) </text:span><text:change-end text:change-id="ct274139584"/><text:span text:style-name="T4">et du </text:span><text:change text:change-id="ct274139688"/><text:change-start text:change-id="ct274139896"/><text:span text:style-name="T4">Flûteau</text:span><text:change-end text:change-id="ct274139896"/><text:span text:style-name="T4"> nageant (plante).</text:span></text:p>
      <text:p text:style-name="Text_20_body"><text:change-start text:change-id="ct274141040"/><text:span text:style-name="T4">Enfin, </text:span><text:change-end text:change-id="ct274141040"/><text:change text:change-id="ct273356448"/><text:change-start text:change-id="ct273357800"/><text:span text:style-name="T4">l</text:span><text:change-end text:change-id="ct273357800"/><text:span text:style-name="T4">e site </text:span><text:change-start text:change-id="ct273353224"/><text:span text:style-name="T4">de la forêt de Tronçais </text:span><text:change-end text:change-id="ct273353224"/><text:span text:style-name="T4">est </text:span><text:change text:change-id="ct273353848"/><text:change-start text:change-id="ct273356656"/><text:span text:style-name="T4">particulièrement </text:span><text:change-end text:change-id="ct273356656"/><text:span text:style-name="T4">reconnu pour les colonies de chauve-souris qui occupent </text:span><text:change-start text:change-id="ct273358008"/><text:span text:style-name="T4">ou fréquentent </text:span><text:change-end text:change-id="ct273358008"/><text:span text:style-name="T4">ses nombreux gîtes (</text:span><text:change-start text:change-id="ct273359360"/><text:span text:style-name="T4">galeries des </text:span><text:change-end text:change-id="ct273359360"/><text:span text:style-name="T4">forges, ponts, aqueducs</text:span><text:change text:change-id="ct273359464"/><text:span text:style-name="T4"> </text:span><text:change text:change-id="ct273354576"/><text:span text:style-name="T4">et autres bâtiments). L’attractivité des gîtes et des habitats environnants fait que 8 espèces</text:span><text:change text:change-id="ct273356552"/><text:change-start text:change-id="ct273358424"/><text:span text:style-name="T4"> </text:span><text:change-end text:change-id="ct273358424"/><text:span text:style-name="T4">y </text:span><text:change text:change-id="ct273354472"/><text:span text:style-name="T4">ont </text:span><text:change-start text:change-id="ct273359152"/><text:span text:style-name="T4">été </text:span><text:change-end text:change-id="ct273359152"/><text:change text:change-id="ct273356344"/><text:change-start text:change-id="ct273356968"/><text:span text:style-name="T4">contactées</text:span><text:change-end text:change-id="ct273356968"/><text:change text:change-id="ct273356032"/><text:change-start text:change-id="ct273358320"/><text:span text:style-name="T4"> </text:span><text:change-end text:change-id="ct273358320"/><text:span text:style-name="T4">: le Petit et le Grand Rhinolophe, le Rhinolophe </text:span><text:change text:change-id="ct273355512"/><text:change-start text:change-id="ct273359048"/><text:span text:style-name="T4">e</text:span><text:change-end text:change-id="ct273359048"/><text:span text:style-name="T4">uryale, la Barbastelle, le Minioptère de Schreibers, le Murin à oreilles échancrées et le Grand Murin. </text:span><text:change-start text:change-id="ct273353120"/><text:span text:style-name="T4">Pour cette dernière espèce, le site revêt une importance capitale puisqu’</text:span><text:change-end text:change-id="ct273353120"/><text:change text:change-id="ct273355616"/><text:change-start text:change-id="ct273358112"/><text:span text:style-name="T4">une coloni</text:span><text:change-end text:change-id="ct273358112"/><text:change-start text:change-id="ct273358736"/><text:span text:style-name="T4">e de reproduction de plusieurs milliers d’individus s’y maintient chaque année (il </text:span><text:change-end text:change-id="ct273358736"/><text:span text:style-name="T4">a été dénombré des populations de 3600 individus en période de reproduction</text:span><text:change-start text:change-id="ct273355824"/><text:span text:style-name="T4">,</text:span><text:change-end text:change-id="ct273355824"/><text:span text:style-name="T4"> </text:span><text:change text:change-id="ct273358944"/><text:span text:style-name="T4">ce qui en fait</text:span><text:change text:change-id="ct273356136"/><text:change-start text:change-id="ct273356864"/><text:span text:style-name="T4"> </text:span><text:change-end text:change-id="ct273356864"/><text:change-start text:change-id="ct273357488"/><text:span text:style-name="T4">l</text:span><text:change-end text:change-id="ct273357488"/><text:change-start text:change-id="ct273355928"/><text:span text:style-name="T4">’un des tous </text:span><text:change-end text:change-id="ct273355928"/><text:change text:change-id="ct273353536"/><text:span text:style-name="T4">premier</text:span><text:change-start text:change-id="ct273356240"/><text:span text:style-name="T4">s</text:span><text:change-end text:change-id="ct273356240"/><text:span text:style-name="T4"> site</text:span><text:change-start text:change-id="ct273354368"/><text:span text:style-name="T4">s</text:span><text:change-end text:change-id="ct273354368"/><text:span text:style-name="T4"> d’importance pour la conservation </text:span><text:change-start text:change-id="ct273358632"/><text:span text:style-name="T4">de cette espèce</text:span><text:change-end text:change-id="ct273358632"/><text:change text:change-id="ct273358840"/><text:change-start text:change-id="ct273355720"/><text:span text:style-name="T4"> </text:span><text:change-end text:change-id="ct273355720"/><text:span text:style-name="T4">en </text:span><text:change-start text:change-id="ct273357696"/><text:span text:style-name="T4">France, et le plus important d’</text:span><text:change-end text:change-id="ct273357696"/><text:span text:style-name="T4">Auvergne</text:span><text:change-start text:change-id="ct273357592"/><text:span text:style-name="T4">)</text:span><text:change-end text:change-id="ct273357592"/><text:span text:style-name="T4">.</text:span><text:change text:change-id="ct273357176"/><text:change text:change-id="ct279066288"/><text:change text:change-id="ct273354264"/><text:change text:change-id="ct273357280"/><text:change text:change-id="ct279067120"/><text:change text:change-id="ct273353432"/><text:change text:change-id="ct279067328"/><text:change text:change-id="ct273354784"/><text:change text:change-id="ct279067536"/><text:change text:change-id="ct273357904"/><text:change text:change-id="ct279067744"/><text:change text:change-id="ct273353744"/><text:change text:change-id="ct273353640"/><text:change text:change-id="ct279068056"/><text:change text:change-id="ct273355408"/><text:change text:change-id="ct279068264"/><text:change text:change-id="ct273357072"/><text:change text:change-id="ct273356760"/><text:change text:change-id="ct279068576"/><text:change text:change-id="ct273354056"/><text:change text:change-id="ct279067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51cm" fo:text-align="justify" style:justify-single-word="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8-11T11:25:38.97</dc:date>
    <meta:editing-duration>PT18H7M15S</meta:editing-duration>
    <meta:editing-cycles>92</meta:editing-cycles>
    <meta:generator>LibreOffice/3.5$Windows_x86 LibreOffice_project/3215f89-f603614-ab984f2-7348103-1225a5b</meta:generator>
    <dc:creator>Pascal Blanquet</dc:creator>
    <meta:document-statistic meta:table-count="0" meta:image-count="0" meta:object-count="0" meta:page-count="2" meta:paragraph-count="89" meta:word-count="1171" meta:character-count="7663" meta:non-whitespace-character-count="6528"/>
  </office:meta>
</office:document-meta>
</file>