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5" style:family="paragraph" style:parent-style-name="Normal_20__28_Web_29_">
      <style:paragraph-properties fo:margin-top="0.09cm" fo:margin-bottom="0.39cm" fo:text-align="justify" style:justify-single-word="false"/>
      <style:text-properties fo:color="#000000"/>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paragraph-properties fo:margin-top="0.09cm" fo:margin-bottom="0.39cm" fo:text-align="justify" style:justify-single-word="false"/>
      <style:text-properties fo:color="#000000"/>
    </style:style>
    <style:style style:name="T1" style:family="text">
      <style:text-properties fo:font-style="italic" style:font-style-asian="italic" style:font-style-complex="italic"/>
    </style:style>
    <style:style style:name="T2" style:family="text">
      <style:text-properties style:font-name="Arial" fo:font-weight="normal" fo:background-color="transparent" style:font-weight-asian="normal" style:font-name-complex="Arial" style:font-weight-complex="normal"/>
    </style:style>
    <style:style style:name="T3" style:family="text">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T4" style:family="text">
      <style:text-properties style:font-name="Arial" fo:font-size="12pt" fo:font-style="italic" style:text-underline-style="none" fo:font-weight="normal" fo:background-color="transparent" style:font-size-asian="12pt" style:font-style-asian="italic" style:font-weight-asian="normal" style:font-name-complex="Arial" style:font-size-complex="12pt" style:font-style-complex="italic" style:font-weight-complex="normal"/>
    </style:style>
    <style:style style:name="T5" style:family="text">
      <style:text-properties style:use-window-font-color="true" style:font-name="Arial" fo:font-size="12pt" fo:font-style="italic" style:text-underline-style="none" fo:font-weight="normal" fo:background-color="transparent" style:font-size-asian="12pt" style:font-style-asian="italic" style:font-weight-asian="normal" style:font-name-complex="Arial" style:font-size-complex="12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4">FR8301012 « gorges du Haut-Cher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text:span text:style-name="T3">Le présent arrêté a pour objectif de désigner la zone spéciale de conservation (ZSC) FR <text:s text:c="2"/>« </text:span><text:span text:style-name="T4">gorges du Haut-Cher</text:span><text:span text:style-name="T5"> </text:span><text:span text:style-name="T3">»</text:span><text:span text:style-name="T4"> en droit national. Elle appartient à la zone biogéographique « continentale ».</text:span></text:p>
      <text:p text:style-name="P5"><text:span text:style-name="T2">Le site s’étend sur un linéaire de rivière d’environ 13,5 km et concerne huit communes, toutes situées dans le département de l’Allier. Il couvre 1 232 ha divisés en deux zones : les gorges du haut Cher de Mazirat à Lavault-Ste-Anne et les côtes de Nerdres sur la commune de Montluçon.</text:span></text:p>
      <text:p text:style-name="P5"><text:span text:style-name="T2">La traversée du socle granitique par le Cher se caractérise par un fort encaissement avec des versants très abrupts, des zones rocheuses et des falaises intéressantes pour la végétation des pentes. Le tout est complété par la forêt alluviale et sa lisière de plantes qui longent le Cher. Les côtes de Nerdres offrent une des plus belles landes à bruyère du département.</text:span></text:p>
      <text:p text:style-name="P5"><text:span text:style-name="T2">La présence contiguë de la rivière, des gorges rocheuses et des landes à bruyère et à buis a permis un recensement d’au moins 12 espèces animales d’intérêt communautaire (loutre, sonneur à ventre ja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31T12:04:32.06</dc:date>
    <meta:editing-duration>PT3H3M6S</meta:editing-duration>
    <meta:editing-cycles>35</meta:editing-cycles>
    <meta:generator>LibreOffice/3.5$Windows_x86 LibreOffice_project/3215f89-f603614-ab984f2-7348103-1225a5b</meta:generator>
    <dc:creator>Pascal Blanquet</dc:creator>
    <meta:document-statistic meta:table-count="0" meta:image-count="0" meta:object-count="0" meta:page-count="2" meta:paragraph-count="13" meta:word-count="666" meta:character-count="4294" meta:non-whitespace-character-count="3638"/>
  </office:meta>
</office:document-meta>
</file>