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2" style:family="paragraph" style:parent-style-name="Text_20_body">
      <style:paragraph-properties fo:text-align="justify" style:justify-single-word="false"/>
      <style:text-properties fo:color="#000000" style:font-name="Arial" fo:font-style="normal" fo:background-color="transparent" style:font-style-asian="normal" style:font-name-complex="Arial" style:font-style-complex="normal" style:font-weight-complex="bold"/>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6" style:family="paragraph" style:parent-style-name="Normal_20__28_Web_29_">
      <style:paragraph-properties fo:margin-top="0cm" fo:margin-bottom="0.494cm" fo:text-align="center" style:justify-single-word="false" fo:background-color="transparent">
        <style:background-image/>
      </style:paragraph-properties>
      <style:text-properties fo:color="#000000"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modification de la <text:span text:style-name="T2">Z</text:span><text:span text:style-name="T2">PS</text:span><text:span text:style-name="T2"> </text:span></text:p>
      <text:p text:style-name="P6">FR 8212026 « gorges de la Loire aval <text:span text:style-name="T3">»</text:span></text:p>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 </text:p>
      <text:p text:style-name="P1"/>
      <text:p text:style-name="P2">Le présent arrêté a pour objectif de modifier la zone de protection spéciale (ZPS) <text:span text:style-name="T1">FR</text:span><text:span text:style-name="T1">821</text:span><text:span text:style-name="T1">2026</text:span><text:span text:style-name="T1"> « </text:span><text:span text:style-name="T1">gorges de la Loire aval</text:span><text:span text:style-name="T1"> » </text:span><text:span text:style-name="T1">désignée </text:span>en droit national par l’arrêté du 25 avril 2006. Elle appartient à la zone biogéographique « continentale » et se situe dans le département de la Loire.</text:p>
      <text:p text:style-name="P2">Cette vaste ZPS englobe la retenue de Villerest, les versants boisés et les zones agricoles attenantes. Le périmètre initial du site est étendu de 2835 hectares pour atteindre une superficie totale de 7388 hectares, afin de tenir compte, de manière homogène sur les deux rives de la Loire, du relief, des milieux naturels présents et des espaces naturels répertoriés, pour avoir un périmètre homogène sur les deux rives, tenant compte des milieux et des bassins versants.</text:p>
      <text:p text:style-name="P2">Le site des gorges de la Loire aval a été inventorié au sein de la zone importante pour la conservation des oiseaux ZICO RA09 « plaine du Forez » (département de la Loire) pour la nidification d’espèces remarquables et plus particulièrement pour les rapaces. Les principaux habitats naturels favorables aux oiseaux sont les milieux rocheux, les boisements avec de grands arbres, les landes, les milieux agricoles favorables aux espèces prairiales et servant de zone de chasse pour tous les rapaces et le plan d’eau de la retenue de Villerest.</text:p>
      <text:p text:style-name="P2">L’intérêt du site au titre de la directive « oiseaux » réside dans la nidification de plusieurs espèces remarquables d’un grand intérêt patrimonial.</text:p>
      <text:p text:style-name="P2">Le projet d’arrêté prévoit d’étendre le périmètre du site afin de tenir compte de manière homogène, sur les deux rives de la Loire, du relief, des milieux naturels présents et des espaces naturels répertoriés ; il actualise également la liste des espèces d’oiseaux recensées sur le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érie Latapie</meta:initial-creator>
    <meta:creation-date>2015-07-16T17:05:38.971000000</meta:creation-date>
    <dc:date>2015-07-30T16:56:21.22</dc:date>
    <dc:creator>Pascal Blanquet</dc:creator>
    <meta:editing-duration>PT13M</meta:editing-duration>
    <meta:editing-cycles>2</meta:editing-cycles>
    <meta:generator>LibreOffice/3.5$Windows_x86 LibreOffice_project/3215f89-f603614-ab984f2-7348103-1225a5b</meta:generator>
    <meta:document-statistic meta:table-count="0" meta:image-count="0" meta:object-count="0" meta:page-count="2" meta:paragraph-count="14" meta:word-count="776" meta:character-count="4979" meta:non-whitespace-character-count="4215"/>
  </office:meta>
</office:document-meta>
</file>