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ansCondensed" svg:font-family="DejaVuSansCondensed" style:font-family-generic="swiss"/>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tyle="italic" style:font-style-asian="italic" style:font-style-complex="italic" style:font-weight-complex="bold"/>
    </style:style>
    <style:style style:name="P2"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3" style:family="paragraph" style:parent-style-name="Standard">
      <style:paragraph-properties fo:text-align="justify" style:justify-single-word="false"/>
      <style:text-properties style:use-window-font-color="true" style:font-name="Arial" fo:font-size="12pt" fo:font-style="normal" officeooo:rsid="00161c93" style:font-size-asian="12pt" style:font-style-asian="normal" style:font-size-complex="12pt" style:font-style-complex="normal" style:font-weight-complex="bold"/>
    </style:style>
    <style:style style:name="P4" style:family="paragraph" style:parent-style-name="Standard">
      <style:paragraph-properties fo:text-align="justify" style:justify-single-word="false"/>
      <style:text-properties style:use-window-font-color="true" style:font-name="Arial" fo:font-size="12pt" fo:font-style="normal" officeooo:rsid="00161c93" officeooo:paragraph-rsid="00172b47" style:font-size-asian="12pt" style:font-style-asian="normal"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 fo:font-style="normal" officeooo:paragraph-rsid="00161c93" style:font-style-asian="normal" style:font-style-complex="normal" style:font-weight-complex="bold"/>
    </style:style>
    <style:style style:name="P6" style:family="paragraph" style:parent-style-name="Standard">
      <style:paragraph-properties fo:text-align="justify" style:justify-single-word="false"/>
      <style:text-properties fo:color="#000000" style:font-name="Arial" fo:font-style="normal" fo:font-weight="normal" officeooo:paragraph-rsid="00161c93" fo:background-color="#ffffff" style:font-style-asian="normal" style:font-weight-asian="normal" style:font-style-complex="normal" style:font-weight-complex="normal"/>
    </style:style>
    <style:style style:name="P7" style:family="paragraph" style:parent-style-name="Text_20_body">
      <style:paragraph-properties fo:text-align="justify" style:justify-single-word="false"/>
      <style:text-properties style:use-window-font-color="true" style:font-name="Arial" style:font-weight-complex="bold"/>
    </style:style>
    <style:style style:name="P8"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10"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style:font-name="Arial"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12pt" fo:font-style="normal" officeooo:rsid="00161c93" style:font-size-asian="12pt" style:font-style-asian="normal" style:font-size-complex="12pt" style:font-style-complex="normal" style:font-weight-complex="bold"/>
    </style:style>
    <style:style style:name="P13"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12pt" fo:font-style="normal" officeooo:rsid="00161c93" style:font-size-asian="12pt" style:font-style-asian="normal" style:font-size-complex="12pt" style:font-style-complex="normal" style:font-weight-complex="bold"/>
    </style:style>
    <style:style style:name="P15" style:family="paragraph" style:parent-style-name="Normal_20__28_Web_29_" style:master-page-name="Standard">
      <style:paragraph-properties fo:margin-top="0cm" fo:margin-bottom="0.494cm" style:contextual-spacing="false" fo:text-align="center" style:justify-single-word="false" style:page-number="auto"/>
      <style:text-properties style:use-window-font-color="true"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officeooo:rsid="00161c93"/>
    </style:style>
    <style:style style:name="T3" style:family="text">
      <style:text-properties fo:background-color="transparent" style:font-name-complex="Arial"/>
    </style:style>
    <style:style style:name="T4" style:family="text">
      <style:text-properties officeooo:rsid="00161c93" fo:background-color="transparent" style:font-name-complex="Arial"/>
    </style:style>
    <style:style style:name="T5" style:family="text">
      <style:text-properties style:font-name-complex="Arial"/>
    </style:style>
    <style:style style:name="T6" style:family="text">
      <style:text-properties officeooo:rsid="00161c93" style:font-name-complex="Arial"/>
    </style:style>
    <style:style style:name="T7" style:family="text">
      <style:text-properties officeooo:rsid="001986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iche de présentation de l’arrêté de désignation de la ZSC </text:p>
      <text:p text:style-name="P13">« <text:span text:style-name="T2">m</text:span>ont Colombier »</text:p>
      <text:p text:style-name="P8">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8</text:span>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
      <text:p text:style-name="P10"><text:soft-page-break/></text:p>
      <text:p text:style-name="P9">III) L’objectif du présent arrêté</text:p>
      <text:p text:style-name="P6">Le présent arrêté a pour objectif de désigner la zone spéciale de conservation (ZSC) FR<text:span text:style-name="T3">820</text:span><text:span text:style-name="T4">2004</text:span><text:span text:style-name="T5"> « </text:span><text:span text:style-name="T6">m</text:span><text:span text:style-name="T5">ont Colombier</text:span> » en droit national. Elle appartient à <text:span text:style-name="T2">la fois à </text:span>la zone biogéographique « <text:span text:style-name="T2">alpine </text:span>» <text:span text:style-name="T2">et à la zone biogéographique « continentale ».</text:span></text:p>
      <text:p text:style-name="P6"/>
      <text:p text:style-name="P5">Le site est situé en région Rhône-Alpes, dans le département de <text:span text:style-name="T2">la Savoie</text:span> et s’étend sur le territoire de <text:span text:style-name="T7">cinq</text:span> communes.</text:p>
      <text:p text:style-name="P2"/>
      <text:p text:style-name="P7">Le mont Colombier est formé d'un synclinal perché et de ces piémonts. Situé en plein centre du massif des Bauges, cette montagne marque fortement le paysage local : pentes fortes colonisées par la hêtraie sapinière, combes occupées par les pelouses alpines, couronnées de falaises calcaires, formant globalement une crête <text:span text:style-name="T2">N</text:span>ord-<text:span text:style-name="T2">S</text:span>ud du sommet de Rossanaz au rocher de la Bade en passant par le Colombier, qui culmine à 2045 m.</text:p>
      <text:p text:style-name="P1"/>
      <text:p text:style-name="P12">L'intérêt naturaliste réside dans les nombreuses forêts de ravin, souvent de faible surface, mais aussi dans les forêts thermophiles occupant les versants bien exposés et bénéficiant d'un sol drainant. Au contact de ces dernières sont installées des pelouses sèches riches d'une flore et d'une faune diversifiées.</text:p>
      <text:p text:style-name="P12"/>
      <text:p text:style-name="P3">Plus en altitude, en mosaïque avec les falaises et des dalles de lapiaz, la pinède de Pins à crochet est l'une des plus étendues du massif des Bauges. Les pelouses et prairies naturelles d'altitude présentent des cortèges floristiques d'une grande diversité.</text:p>
      <text:p text:style-name="P3"/>
      <text:p text:style-name="P4">Enfin la vaste couronne forestière, outre sa valeur paysagère, renferme la population de Sabot de Vénus la plus importante du massif des Bauges et probablement l'une des plus vastes des Alpes du Nord. </text:p>
      <text:p text:style-name="P4"/>
      <text:p text:style-name="P4">L’habitat le plus répandu, qui couvre près des deux tiers de la surface du site, est l’habitat « Hêtraies de l’<text:span text:style-name="T1">Asperulo-Fagetum</text:span> ».</text:p>
      <text:p text:style-name="P4"/>
      <text:p text:style-name="P3">Parmi les mammifères d’intérêt communautaire présents sur le site, figurent <text:span text:style-name="T7">cinq</text:span> espèces de chiroptères (Grand Rhinolophe, Murin à oreilles échancrées, Grand et Petit Murins, et Barbastelle d’Europe), ainsi que le Lynx. Alors que le Damier de la Succise est noté sur ce site, la présence de la Rosalie des Alpes reste à confirme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SansCondensed" svg:font-family="DejaVuSansCondensed" style:font-family-generic="swiss"/>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12:08:13.463000000</meta:creation-date>
    <dc:date>2014-10-17T15:42:46.353000000</dc:date>
    <meta:editing-duration>PT13M6S</meta:editing-duration>
    <meta:editing-cycles>5</meta:editing-cycles>
    <meta:generator>LibreOffice/4.1.5.3$Windows_x86 LibreOffice_project/1c1366bba2ba2b554cd2ca4d87c06da81c05d24</meta:generator>
    <meta:document-statistic meta:table-count="0" meta:image-count="0" meta:object-count="0" meta:page-count="2" meta:paragraph-count="17" meta:word-count="813" meta:character-count="5245" meta:non-whitespace-character-count="4447"/>
  </office:meta>
</office:document-meta>
</file>