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854f1" style:font-size-asian="14pt" style:font-weight-asian="bold" style:font-size-complex="14pt"/>
    </style:style>
    <style:style style:name="T1" style:family="text">
      <style:text-properties officeooo:rsid="00176a6e"/>
    </style:style>
    <style:style style:name="T2" style:family="text">
      <style:text-properties officeooo:rsid="001854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2">28/07/2016 </text:span>au <text:span text:style-name="T2">18/08/</text:span>2016</text:p>
      <text:p text:style-name="P2"/>
      <text:p text:style-name="P2"><text:span text:style-name="T1">p</text:span>rojet d’arrêté modifiant l’arrêté du 7 août 2014</text:p>
      <text:p text:style-name="P2">portant désignation du site Natura 2000</text:p>
      <text:p text:style-name="P7">« <text:span text:style-name="T2">Réseau de zones humides, pelouses, landes et falaises de l'avant-pays savoyard</text:span> »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0:08:06.384000000</dc:date>
    <meta:editing-cycles>6</meta:editing-cycles>
    <meta:editing-duration>PT4M55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68" meta:character-count="421" meta:non-whitespace-character-count="359"/>
  </office:meta>
</office:document-meta>
</file>