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2"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3"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text-align="justify" style:justify-single-word="false" fo:background-color="transparent">
        <style:background-image/>
      </style:paragraph-properties>
      <style:text-properties fo:font-style="italic" fo:background-color="transparent" style:font-style-asian="italic"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font-weight-complex="bold"/>
    </style:style>
    <style:style style:name="T3" style:family="text">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T4" style:family="text">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5" style:family="text">
      <style:text-properties fo:color="#000000" style:font-name="Arial" fo:font-size="12pt" fo:language="en" fo:country="none" fo:font-weight="normal" style:font-size-asian="12pt" style:font-weight-asian="normal" style:font-size-complex="12pt" style:font-weight-complex="normal"/>
    </style:style>
    <style:style style:name="T6" style:family="text">
      <style:text-properties fo:color="#000000" style:font-name="Arial" fo:font-size="12pt" fo:language="en" fo:country="none" fo:font-weight="normal" style:font-size-asian="12pt" style:font-weight-asian="normal" style:font-name-complex="Arial" style:font-size-complex="12pt" style:font-weight-complex="normal"/>
    </style:style>
    <style:style style:name="T7" style:family="text">
      <style:text-properties style:font-name="Arial" fo:language="en" fo:country="none" fo:font-weight="normal" style:font-weight-asian="normal" style:font-name-complex="Arial" style:font-weight-complex="normal"/>
    </style:style>
    <style:style style:name="T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Fiche de présentation de l’arrêté de désignation de la ZSC</text:span><text:span text:style-name="T1"> </text:span></text:p>
      <text:p text:style-name="P4"><text:span text:style-name="T3">FR </text:span><text:span text:style-name="T3">8201751</text:span><text:span text:style-name="T3"> </text:span><text:span text:style-name="T4">« </text:span><text:span text:style-name="T2">massif de la Muzelle</text:span><text:span text:style-name="T4"> »</text:span></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5">Le présent arrêté a pour objectif de désigner la zone spéciale de conservation (ZSC) FR 8201751 </text:span><text:span text:style-name="T6">« </text:span><text:span text:style-name="T7">massif de la Muzelle</text:span><text:span text:style-name="T6"> » </text:span><text:span text:style-name="T5">en droit national. Elle appartient à la zone biogéographique européenne « alpine ».</text:span></text:p>
      <text:p text:style-name="P2">L’originalité géologique du massif de la Muzelle, situé dans le département de l’Isère en région Rhône-Alpes, réside dans l’imprégnation de son substrat cristallin par du matériau calcaire entraînant la juxtaposition de végétation calcicole et silicicole.</text:p>
      <text:p text:style-name="P2">La zone proposée est presque intégralement située en coeur du Parc national des Ecrins (pour plus de 99%) et recouvre la réserve naturelle nationale adjacente de la Haute vallée du Béranger. La zone comprend également la seule réserve intégrale de France : la réserve intégrale de Lauvitel, qui couvre environ 730 ha et est classée par l'UICN en catégorie 1a depuis le 18 octobre 2012.</text:p>
      <text:p text:style-name="P2">Ce haut massif entaillé de vallées profondes est caractérisé par la présence d'un étage forestier important, des landes à rhododendrons et airelles, des pelouses à Fétuque paniculée et des mégaphorbiaies thermophiles à Panicaut des Alpes (Eryngium alpinum), ainsi que par ses sommets glaciaires de haute montagne. La mosaïque d’habitats de haute altitude est représentative des milieux alpins et ce site possède des espèces végétales rarissimes et d’intérêt communautaire comme la Reine des Alpes (Eryngium alpinum) ou le Dracocéphale d’Autriche (Dracocephalum austriacum).</text:p>
      <text:p text:style-name="P2">Au niveau de la faune Vertébrés, la limite supérieure du domaine forestier correspond au domaine vital du Tétras lyre et les étages alpins et nival hébergent le Lagopède Alpin. Le Bouquetin des Alpes est présent suite à une réintroduction réalisée par le Parc national des Ecrins. Parmi les invertébrés, la Rosalie des Alpes (Rosalia alpina) est l'espèce la plus emblématique du site, même si d'autres taxons protégés sont présents.</text:p>
      <text:p text:style-name="P2">Ce site fait d’ailleurs partie d’un site beaucoup plus vaste désigné comme zone de protection spéciale au titre de la directive Oiseaux, le site FR9310036 "Ecrins", qui se trouve à cheval sur les régions PACA et Rhône-Al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0T15:40:20.39</dc:date>
    <meta:editing-duration>PT4H13M32S</meta:editing-duration>
    <meta:editing-cycles>27</meta:editing-cycles>
    <meta:generator>LibreOffice/3.5$Windows_x86 LibreOffice_project/3215f89-f603614-ab984f2-7348103-1225a5b</meta:generator>
    <dc:creator>Pascal Blanquet</dc:creator>
    <meta:document-statistic meta:table-count="0" meta:image-count="0" meta:object-count="0" meta:page-count="2" meta:paragraph-count="15" meta:word-count="812" meta:character-count="5317" meta:non-whitespace-character-count="4519"/>
  </office:meta>
</office:document-meta>
</file>