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2"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3" style:family="paragraph" style:parent-style-name="Normal_20__28_Web_29_">
      <style:paragraph-properties fo:margin-top="0cm" fo:margin-bottom="0.494cm" fo:text-align="center" style:justify-single-word="false"/>
    </style:style>
    <style:style style:name="P4" style:family="paragraph" style:parent-style-name="Standard">
      <style:paragraph-properties fo:text-align="justify" style:justify-single-word="false"/>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6"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7"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font-weight-complex="bold"/>
    </style:style>
    <style:style style:name="T3" style:family="text">
      <style:text-properties fo:color="#000000"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T4" style:family="text">
      <style:text-properties fo:color="#000000"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5" style:family="text">
      <style:text-properties style:font-name="Arial" fo:language="en" fo:country="none"/>
    </style:style>
    <style:style style:name="T6" style:family="text">
      <style:text-properties style:font-name="Arial" fo:language="en" fo:country="none" style:font-name-complex="Arial"/>
    </style:style>
    <style:style style:name="T7" style:family="text">
      <style:text-properties fo:font-style="normal" style:font-style-asian="normal" style:font-style-complex="normal"/>
    </style:style>
    <style:style style:name="T8"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Fiche de présentation de l’arrêté de désignation de la ZSC</text:span><text:span text:style-name="T1"> </text:span></text:p>
      <text:p text:style-name="P3"><text:span text:style-name="T3">FR </text:span><text:span text:style-name="T3">8201747</text:span><text:span text:style-name="T3"> </text:span><text:span text:style-name="T4">« </text:span><text:span text:style-name="T2">massif de l'Obiou et gorges de la Souloise </text:span><text:span text:style-name="T4">»</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4"><text:span text:style-name="T5">Le présent arrêté a pour objectif de désigner la zone spéciale de conservation (ZSC) FR <text:s/>8201747</text:span><text:span text:style-name="T6">« massif de l'Obiou et gorges de la Souloise » </text:span><text:span text:style-name="T5">en droit national. Elle appartient à la zone biogéographique européenne « alpine ».</text:span></text:p>
      <text:p text:style-name="P2"><text:span text:style-name="T8">Ce site, frontière entre les départements d'Isère et des Hautes-Alpes (région Provence-Alpes-Côte d’Azur), multiplie les facteurs de diversité biologique par sa position entre Alpes du Nord et du Sud, entre climat océanique et continental, et par l'étagement complet de la végétation de l'étage colinéen à alpin.</text:span></text:p>
      <text:p text:style-name="P2">Cette originalité se concrétise par une diversité des peuplements forestiers, un nombre élevé d’espèces végétales protégées, ainsi que la présence d’une station abyssale de Pins à crochets liée à la présence de glace fossile en profondeur (secteur de Sapp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12T13:25:07.04</dc:date>
    <meta:editing-duration>PT4H13M32S</meta:editing-duration>
    <meta:editing-cycles>25</meta:editing-cycles>
    <meta:generator>LibreOffice/3.5$Windows_x86 LibreOffice_project/3215f89-f603614-ab984f2-7348103-1225a5b</meta:generator>
    <dc:creator>Pascal Blanquet</dc:creator>
    <meta:document-statistic meta:table-count="0" meta:image-count="0" meta:object-count="0" meta:page-count="2" meta:paragraph-count="12" meta:word-count="617" meta:character-count="4063" meta:non-whitespace-character-count="3456"/>
  </office:meta>
</office:document-meta>
</file>