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 fo:font-weight="normal" style:font-weight-asian="normal" style:font-weight-complex="normal"/>
    </style:style>
    <style:style style:name="P2" style:family="paragraph" style:parent-style-name="Standard">
      <style:paragraph-properties fo:text-align="justify" style:justify-single-word="false"/>
      <style:text-properties fo:color="#000000" style:font-name="Arial" fo:font-weight="normal" style:font-weight-asian="normal" style:font-weight-complex="normal"/>
    </style:style>
    <style:style style:name="P3" style:family="paragraph" style:parent-style-name="Standard">
      <style:paragraph-properties fo:text-align="justify" style:justify-single-word="false"/>
    </style:style>
    <style:style style:name="P4" style:family="paragraph" style:parent-style-name="Normal_20__28_Web_29_">
      <style:paragraph-properties fo:margin-top="0cm" fo:margin-bottom="0.494cm" fo:text-align="center" style:justify-single-word="false"/>
      <style:text-properties style:use-window-font-color="true" style:font-name="Arial" fo:font-style="normal" fo:font-weight="bold" style:font-style-asian="normal" style:font-weight-asian="bold" style:font-style-complex="normal" style:font-weight-complex="bold"/>
    </style:style>
    <style:style style:name="P5"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6" style:family="paragraph" style:parent-style-name="Normal_20__28_Web_29_">
      <style:paragraph-properties fo:text-align="justify" style:justify-single-word="false"/>
      <style:text-properties style:font-name="Arial" fo:background-color="transparent" style:font-name-complex="Arial"/>
    </style:style>
    <style:style style:name="P7" style:family="paragraph" style:parent-style-name="Normal_20__28_Web_29_">
      <style:paragraph-properties fo:text-align="justify" style:justify-single-word="false">
        <style:tab-stops/>
      </style:paragraph-properties>
      <style:text-properties style:font-name="Arial"/>
    </style:style>
    <style:style style:name="P8"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0" style:family="paragraph" style:parent-style-name="Standard">
      <style:paragraph-properties fo:text-align="justify" style:justify-single-word="false"/>
      <style:text-properties fo:color="#000000" style:font-name="Arial" style:font-weight-complex="normal"/>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color="#000000" fo:font-style="normal" fo:font-weight="normal" fo:background-color="transparent" style:font-style-asian="normal" style:font-weight-asian="normal" style:font-name-complex="Arial" style:font-style-complex="normal" style:font-weight-complex="normal"/>
    </style:style>
    <style:style style:name="T4" style:family="text">
      <style:text-properties fo:color="#000000" style:font-name="Arial" fo:font-weight="normal" style:font-weight-asian="normal" style:font-weight-complex="normal"/>
    </style:style>
    <style:style style:name="T5" style:family="text">
      <style:text-properties fo:color="#000000" style:font-name="Arial" fo:font-size="12pt" fo:font-weight="normal" style:font-weight-asian="normal" style:font-weight-complex="normal"/>
    </style:style>
    <style:style style:name="T6" style:family="text">
      <style:text-properties fo:color="#000000" fo:font-size="12pt" fo:font-style="normal" fo:font-weight="normal" fo:background-color="transparent" style:font-style-asian="normal" style:font-weight-asian="normal" style:font-name-complex="Arial" style:font-style-complex="normal" style:font-weight-complex="normal"/>
    </style:style>
    <style:style style:name="T7" style:family="text">
      <style:text-properties fo:background-color="transparent" style:font-name-complex="Arial"/>
    </style:style>
    <style:style style:name="T8" style:family="text">
      <style:text-properties style:use-window-font-color="true" fo:font-style="normal" fo:font-weight="normal" fo:background-color="transparent" style:font-style-asian="normal" style:font-weight-asian="normal" style:font-name-complex="Arial" style:font-style-complex="normal" style:font-weight-complex="bold"/>
    </style:style>
    <style:style style:name="T9" style:family="text">
      <style:text-properties style:use-window-font-color="true" fo:font-style="normal" fo:font-weight="normal" fo:background-color="transparent" style:font-style-asian="normal" style:font-weight-asian="normal" style:font-name-complex="Arial" style:font-style-complex="normal" style:font-weight-complex="normal"/>
    </style:style>
    <style:style style:name="T10"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4"><text:span text:style-name="T7">FR</text:span><text:span text:style-name="T7">82017</text:span><text:span text:style-name="T7">33</text:span><text:span text:style-name="T7"> « Cembraie, pelouses, lacs et tourbières de Belledonne, de Chamrousse au Grand Colon »</text:span></text:p>
      <text:p text:style-name="P5">I) Les références réglementaires</text:p>
      <text:p text:style-name="P6">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5">II) Les enjeux du réseau de sites Natura 2000</text:p>
      <text:p text:style-name="P6">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6">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6">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8">III) L’objectif du présent arrêté</text:p>
      <text:p text:style-name="P7"><text:span text:style-name="T8">Le présent arrêté a pour objectif de désigner la zone spéciale de conservation (ZSC) </text:span><text:span text:style-name="T8">FR</text:span><text:span text:style-name="T8">8201733</text:span><text:span text:style-name="T9"> « </text:span><text:span text:style-name="T3">Cembraie, pelouses, lacs et tourbières de Belledonne, de Chamrousse au Grand Colon </text:span><text:span text:style-name="T9">» </text:span><text:span text:style-name="T8">en droit national. Elle appartient </text:span><text:span text:style-name="T8">à la</text:span><text:span text:style-name="T8"> région biogéographique « </text:span><text:span text:style-name="T8">alpine </text:span><text:span text:style-name="T8">» </text:span><text:span text:style-name="T8">et </text:span><text:span text:style-name="T3">s’étend </text:span><text:span text:style-name="T6">sur une partie du territoire de 4 communes du département de l'Isère. </text:span></text:p>
      <text:p text:style-name="P1">Le site comprend une juxtaposition de roches calcaires et siliceuses, ce qui détermine la coexistence d'habitats des deux " types ". De ce fait, i<text:span text:style-name="T2">l</text:span><text:span text:style-name="T2"> abrite des habitats variés.</text:span></text:p>
      <text:p text:style-name="P2"/>
      <text:p text:style-name="P3"><text:span text:style-name="T4">22 habitats d’intérêt communautaire ont été inventoriés ; ils couvrent plus de 78% de la surface du site. Sur ces 22 habitats, 5 sont des habitats dits « prioritaires » </text:span><text:span text:style-name="T4">dont <text:s/></text:span><text:span text:style-name="T4"><text:s/></text:span><text:span text:style-name="T4">notamment</text:span><text:span text:style-name="T4"> d</text:span><text:span text:style-name="T5">e</text:span><text:span text:style-name="T5">s</text:span><text:span text:style-name="T5"> </text:span><text:span text:style-name="T5">t</text:span><text:span text:style-name="T5">ourbières hautes actives, </text:span><text:span text:style-name="T5">des</text:span><text:span text:style-name="T5"> tourbières boisées </text:span><text:span text:style-name="T5">et des sources pétrifiantes avec formation de tuf. </text:span><text:span text:style-name="T4">Ils couvrent en général de faibles surfaces et représentent au total moins de 4% de la surface de ce site.</text:span></text:p>
      <text:p text:style-name="P2"/>
      <text:p text:style-name="P2">La cembraie de Chamrousse se situe à la limite occidentale de son aire de répartition. D'après une étude de l’ONF de 2012, elle est en bon état de conservation et couvre environ 100 hectares.</text:p>
      <text:p text:style-name="P2"/>
      <text:p text:style-name="P2">Le Damier de la Succise (Eurodryas ou Euphydrias aurinia) est présent, mais sur un seul secteur.</text:p>
      <text:p text:style-name="P2"/>
      <text:p text:style-name="P2">De plus ce site est une référence pour le suivi du Tétras lyre, avec ses 815 hectares d’habitats favorables.</text:p>
      <text:p text:style-name="P2"/>
      <text:p text:style-name="P2">De nombreuses espèces végétales à valeur patrimoniale ont été inventoriées sur ce secteur. On peut ainsi citer :</text:p>
      <text:p text:style-name="P2">- des espèces protégées au niveau national : Androsace vandelii, Androsace helvetica, Aquilegia alpina, Carex limosa, Diphasiastrum alpinum, Drosera longifolia, Drosera rotundifolia ou Stemmacantha rhapontica..</text:p>
      <text:p text:style-name="P2">- des espèces protégées au niveau régional : Artemisia umbelliformis, Cardamine plumieri, Carex pauciflora, Pinguicula grandiflora, Salix glaucosericea, Stemmacantha rhapontica ou Vaccinium oxycoccos.</text:p>
      <text:p text:style-name="P10"><text:span text:style-name="T10">- Saussurea discolor, qui figure sur la Liste Rouge natio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8-10T15:37:15.35</dc:date>
    <meta:editing-duration>PT1H7M59S</meta:editing-duration>
    <meta:editing-cycles>24</meta:editing-cycles>
    <meta:generator>LibreOffice/3.5$Windows_x86 LibreOffice_project/3215f89-f603614-ab984f2-7348103-1225a5b</meta:generator>
    <meta:printed-by>diren-ra diren-ra</meta:printed-by>
    <meta:print-date>2015-01-06T18:26:52.828000000</meta:print-date>
    <dc:creator>Pascal Blanquet</dc:creator>
    <meta:document-statistic meta:table-count="0" meta:image-count="0" meta:object-count="0" meta:page-count="2" meta:paragraph-count="19" meta:word-count="793" meta:character-count="5193" meta:non-whitespace-character-count="4415"/>
  </office:meta>
</office:document-meta>
</file>