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2" style:family="paragraph" style:parent-style-name="Normal_20__28_Web_29_">
      <style:paragraph-properties fo:text-align="justify" style:justify-single-word="false"/>
      <style:text-properties style:font-name="Arial1" fo:background-color="transparent"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00" style:font-name="Arial1"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1" fo:background-color="transparent" style:font-weight-complex="bold"/>
    </style:style>
    <style:style style:name="P6" style:family="paragraph" style:parent-style-name="Standard">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7" style:family="paragraph" style:parent-style-name="Standard">
      <style:paragraph-properties fo:text-align="justify" style:justify-single-word="false" fo:padding="0cm" fo:border="none" style:shadow="none"/>
      <style:text-properties fo:color="#000000" style:font-name="Arial1" fo:font-size="10pt" fo:background-color="transparent" style:font-name-asian="Arial1" style:font-size-asian="10pt" style:font-name-complex="Arial1" style:font-size-complex="10pt" style:font-weight-complex="bold"/>
    </style:style>
    <style:style style:name="P8" style:family="paragraph" style:parent-style-name="Standard">
      <style:paragraph-properties fo:text-align="justify" style:justify-single-word="false" fo:padding="0cm" fo:border="none" style:shadow="none"/>
      <style:text-properties style:font-name="Arial1" fo:font-size="12pt" style:font-name-asian="Arial1" style:font-size-asian="12pt" style:font-name-complex="Arial1" style:font-size-complex="12pt"/>
    </style:style>
    <style:style style:name="P9" style:family="paragraph" style:parent-style-name="WW-Body_20_Text_20_3">
      <style:paragraph-properties fo:padding="0cm" fo:border="none" style:shadow="none"/>
      <style:text-properties style:font-name="Arial1" fo:font-size="12pt" style:font-size-asian="12pt" style:font-size-complex="12pt"/>
    </style:style>
    <style:style style:name="P10" style:family="paragraph" style:parent-style-name="Body_20_Text_20_3">
      <style:paragraph-properties fo:text-align="justify" style:justify-single-word="false" fo:padding="0cm" fo:border="none" style:shadow="none"/>
      <style:text-properties fo:color="#000000" style:font-name="Arial1" fo:font-size="12pt" fo:background-color="transparent" style:font-name-asian="Arial1" style:font-size-asian="12pt" style:font-name-complex="Arial1" style:font-size-complex="12pt" style:font-weight-complex="bold"/>
    </style:style>
    <style:style style:name="P11" style:family="paragraph" style:parent-style-name="Normal_20__28_Web_29_">
      <style:paragraph-properties fo:margin-top="0cm" fo:margin-bottom="0.494cm" fo:text-align="center" style:justify-single-word="false"/>
      <style:text-properties fo:font-style="italic" style:font-style-asian="italic" style:font-style-complex="italic"/>
    </style:style>
    <style:style style:name="P12" style:family="paragraph" style:parent-style-name="Normal_20__28_Web_29_">
      <style:paragraph-properties fo:margin-top="0.494cm" fo:margin-bottom="0cm" fo:text-align="justify" style:justify-single-word="false"/>
      <style:text-properties fo:color="#000000" style:font-name="Arial1" fo:font-style="normal" fo:font-weight="normal" style:font-style-asian="normal" style:font-weight-asian="normal" style:font-style-complex="normal" style:font-weight-complex="normal"/>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name-complex="Arial1" style:font-style-complex="italic"/>
    </style:style>
    <style:style style:name="T3" style:family="text">
      <style:text-properties style:text-outline="false" style:text-line-through-style="none" style:font-name="Arial" fo:font-size="12pt" fo:text-shadow="none" style:text-underline-style="none" fo:font-weight="bold" fo:background-color="transparent" style:font-size-asian="12pt" style:font-weight-asian="bold" style:font-name-complex="Arial1" style:font-size-complex="12pt" style:font-weight-complex="bold" style:text-emphasize="none"/>
    </style:style>
    <style:style style:name="T4" style:family="text">
      <style:text-properties style:text-outline="false" style:text-line-through-style="none" style:font-name="Arial" fo:font-size="12pt" fo:text-shadow="none" style:text-underline-style="none" fo:font-weight="bold" style:font-size-asian="12pt" style:font-weight-asian="bold" style:font-size-complex="12pt" style:font-weight-complex="bold" style:text-emphasize="none"/>
    </style:style>
    <style:style style:name="T5" style:family="text">
      <style:text-properties style:text-outline="false" style:text-line-through-style="none" fo:font-size="12pt" fo:font-style="italic" fo:text-shadow="none" style:text-underline-style="none" fo:background-color="transparent" style:font-size-asian="12pt" style:font-style-asian="italic" style:font-name-complex="Arial1" style:font-size-complex="12pt" style:font-style-complex="italic" style:text-emphasize="none"/>
    </style:style>
    <style:style style:name="T6" style:family="text">
      <style:text-properties fo:color="#000000" style:font-name="Arial1" fo:font-weight="bold" style:font-weight-asian="bold" style:font-weight-complex="bold"/>
    </style:style>
    <style:style style:name="T7" style:family="text">
      <style:text-properties fo:color="#000000" style:font-name="Arial1" fo:font-weight="bold" fo:background-color="transparent" style:font-weight-asian="bold" style:font-name-complex="Arial1" style:font-weight-complex="bold"/>
    </style:style>
    <style:style style:name="T8" style:family="text">
      <style:text-properties fo:color="#000000" fo:font-size="12pt" fo:font-weight="normal" fo:background-color="transparent" style:font-size-asian="12pt" style:font-weight-asian="normal" style:font-name-complex="Arial1" style:font-size-complex="12pt" style:font-weight-complex="normal"/>
    </style:style>
    <style:style style:name="T9" style:family="text">
      <style:text-properties fo:background-color="transparent" style:font-name-complex="Arial1"/>
    </style:style>
    <style:style style:name="T10" style:family="text">
      <style:text-properties fo:font-size="12pt" style:font-name-asian="Arial1"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text:span text:style-name="T1">ZSC </text:span></text:p>
      <text:p text:style-name="P11"><text:span text:style-name="T7">FR</text:span><text:span text:style-name="T7">8201</text:span><text:span text:style-name="T7">726</text:span><text:span text:style-name="T7"> « </text:span><text:span text:style-name="T7">é</text:span><text:span text:style-name="T3">tangs, landes, vallons tourbeux humides </text:span></text:p>
      <text:p text:style-name="P11"><text:span text:style-name="T3">et </text:span><text:span text:style-name="T4">ruisseaux à écrevisses de Chambaran</text:span><text:span text:style-name="T6"> »</text:span></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text:soft-page-break/>III) L’objectif du présent arrêté</text:p>
      <text:p text:style-name="P12"><text:span text:style-name="T9">Le présent arrêté a pour objectif de désigner la zone spéciale de conservation (ZSC) FR </text:span><text:span text:style-name="T9">82</text:span><text:span text:style-name="T9">0</text:span><text:span text:style-name="T9">1726</text:span><text:span text:style-name="T9"> « </text:span><text:span text:style-name="T2">é</text:span><text:span text:style-name="T5">tangs, landes, vallons tourbeux humides et ruisseaux à écrevisses de Chambaran</text:span><text:span text:style-name="T2"> </text:span><text:span text:style-name="T9">» en droit national. Elle appartient à la zone biogéographique « </text:span><text:span text:style-name="T9">continentale </text:span><text:span text:style-name="T9">».</text:span></text:p>
      <text:p text:style-name="P4"/>
      <text:p text:style-name="P10">Le site couvre 2480 hectares, dont la moitié est située sur le camp militaire de Chambaran.</text:p>
      <text:p text:style-name="P7"/>
      <text:p text:style-name="P5">L'originalité de ce pays du Bas-Dauphiné réside en son substrat géologique qui n’a pas d'équivalent dans les Alpes françaises : la glaise à quartzite. Celle-ci donne des sols très pauvres, plus ou moins acides, à nappe perchée recouverts à l'état naturel par une chênaie mixte à molinie, parcourue par des vallons frais tourbeux à sphaignes et drosera. </text:p>
      <text:p text:style-name="P5"/>
      <text:p text:style-name="P5">Cette particularité géologique liée à la position biogéographique du Chambaran, en limite d'influence atlantique, explique la présence de nombreuses plantes rares, en limite orientale de leur aire. Les espèces atlantiques trouvent refuge ici dans les prairies et landes humides issues du défrichement de la forêt et dans les vallons frais, tout comme certaines espèces montagnardes se rencontrent ici à basse altitude.</text:p>
      <text:p text:style-name="P5">Ce site des Chambaran à cheval sur les départements de l'Isère et la Drôme en région Rhône-Alpes est remarquable pour la variété des milieux présents et des espèces inféodées.</text:p>
      <text:p text:style-name="P5"/>
      <text:p text:style-name="P5">Les étangs de plaines ont une valeur patrimoniale très forte, du fait notamment de la présence d'espèces de flore protégées au niveau national ou régional comme par exemple la Scirpe ovoïde (Eleocharis ovata), la Littorelle à une fleur (Littorella uniflora), la Boulette d'eau (Pilularia globulifera) ou le Rubanier émergé (Sparganium emersum).</text:p>
      <text:p text:style-name="P5"/>
      <text:p text:style-name="P5">Les mégaphorbiaies occupent des surfaces réduites, mais présentent un intérêt patrimonial certain. Ces formations constituent également une ressource remarquable pour les insectes (floraisons abondantes).</text:p>
      <text:p text:style-name="P5"/>
      <text:p text:style-name="P5">Les habitats forestiers sont très fortement représentés : Chênaies pédonculées (avec bouleau ou à Molinie bleue) et chênaies-charmaies.</text:p>
      <text:p text:style-name="P5"/>
      <text:p text:style-name="P5">Localement, en raison d’une alimentation en eau permanente liée le plus souvent à des sources et à un climat assez humide, l’accumulation de matière organique mal décomposée génère une accumulation de tourbe dans le sol avec l’installation de groupements végétaux spécialisés. Ces stations peuvent se situer sur pente ou en fond de vallon, elles sont facilement repérables par la présence dominante de tapis de sphaignes et de molinie.</text:p>
      <text:p text:style-name="P5"/>
      <text:p text:style-name="P5">On observe sur le plateau tous les groupements dynamiques qui conduisent de la tourbière ouverte au boisement dense :</text:p>
      <text:p text:style-name="P5">- Tourbières hautes dégradées encore susceptibles de régénération,</text:p>
      <text:p text:style-name="P5">- Tourbières basses acides à laiches et sphaignes,</text:p>
      <text:p text:style-name="P5">- Saussaie tourbeuse sur sphaignes,</text:p>
      <text:p text:style-name="P5">- Bois de Bouleau pubescent à sphaignes.</text:p>
      <text:p text:style-name="P5"/>
      <text:p text:style-name="P5">Les ripisylves de type aulnaie-frênaie forment un habitat résiduel dans les vallons humides de tête de bassin versant. Ces boisements humides présentent un fort intérêt patrimonial et jouent un rôle fondamental à plusieurs niveaux : hydrologie, morphologie des cours <text:soft-page-break/>d’eau, paysage. </text:p>
      <text:p text:style-name="P5"/>
      <text:p text:style-name="P5">Les milieux ouverts du champ de tir sont remarquables par la superficie de landes (lande à Callune, habitat 4030) et prairies à Molinie (habitat 6410) au sein d’un grand massif forestier. Ces milieux ouverts sont associés à des tourbières boisées en mosaïque.</text:p>
      <text:p text:style-name="P5"/>
      <text:p text:style-name="P5">Les ruisseaux à écrevisse complètent la richesse patrimoniale de ce site, l'Ecrevisse à pieds blancs étant surtout présente dans les ruisseaux de bonne qualité en tête de bass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ody_20_Text_20_3" style:display-name="Body Text 3" style:family="paragraph" style:parent-style-name="Standard">
      <style:paragraph-properties fo:text-align="justify" style:justify-single-word="false" fo:padding-left="0.141cm" fo:padding-right="0.141cm" fo:padding-top="0.035cm" fo:padding-bottom="0.035cm" fo:border="0.74pt solid #000000"/>
      <style:text-properties fo:font-size="11pt" style:font-size-asian="11pt" style:font-size-complex="11pt"/>
    </style:style>
    <style:style style:name="WW-Body_20_Text_20_3" style:display-name="WW-Body Text 3" style:family="paragraph" style:parent-style-name="Standard">
      <style:paragraph-properties fo:text-align="justify" style:justify-single-word="false" fo:padding="0.035cm" fo:border="0.74pt solid #000000"/>
      <style:text-properties style:font-name="Arial1" fo:font-size="10pt" style:font-name-asian="Arial1" style:font-size-asian="10pt" style:font-name-complex="Arial1"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9T10:50:31.41</dc:date>
    <meta:editing-duration>PT1H49M59S</meta:editing-duration>
    <meta:editing-cycles>19</meta:editing-cycles>
    <meta:generator>LibreOffice/3.5$Windows_x86 LibreOffice_project/3215f89-f603614-ab984f2-7348103-1225a5b</meta:generator>
    <meta:print-date>2015-04-21T18:05:07.554000000</meta:print-date>
    <dc:creator>Pascal Blanquet</dc:creator>
    <meta:document-statistic meta:table-count="0" meta:image-count="0" meta:object-count="0" meta:page-count="3" meta:paragraph-count="27" meta:word-count="1019" meta:character-count="6743" meta:non-whitespace-character-count="5747"/>
  </office:meta>
</office:document-meta>
</file>