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851d7"/>
    </style:style>
    <style:style style:name="T2" style:family="text">
      <style:text-properties officeooo:rsid="0019e98a"/>
    </style:style>
    <style:style style:name="T3" style:family="text">
      <style:text-properties officeooo:rsid="001a29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28/07/</text:span>2016 au <text:span text:style-name="T1">18/08/</text:span>2016</text:p>
      <text:p text:style-name="P2"/>
      <text:p text:style-name="P2"><text:span text:style-name="T1">P</text:span>rojet d’arrêté modifiant l’arrêté du <text:span text:style-name="T1">17 octobre 2008</text:span></text:p>
      <text:p text:style-name="P2">portant désignation du site Natura 2000</text:p>
      <text:p text:style-name="P2">« <text:span text:style-name="T3">Marais de Chilly et de Marival </text:span>»</text:p>
      <text:p text:style-name="P1"/>
      <text:p text:style-name="P3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9-12T15:27:19.228000000</dc:date>
    <meta:editing-cycles>8</meta:editing-cycles>
    <meta:editing-duration>PT14M39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6" meta:word-count="63" meta:character-count="377" meta:non-whitespace-character-count="320"/>
  </office:meta>
</office:document-meta>
</file>