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officeooo:rsid="001851d7"/>
    </style:style>
    <style:style style:name="T2" style:family="text">
      <style:text-properties officeooo:rsid="001865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tifs de la décision prise suite aux commentaires du public</text:p>
      <text:p text:style-name="P2">Consultation du <text:span text:style-name="T1">28/07/</text:span>2016 au <text:span text:style-name="T1">18/08/</text:span>2016</text:p>
      <text:p text:style-name="P2"/>
      <text:p text:style-name="P2"><text:span text:style-name="T1">P</text:span>rojet d’arrêté modifiant l’arrêté du <text:span text:style-name="T1">17 octobre 2008</text:span></text:p>
      <text:p text:style-name="P2">portant désignation du site Natura 2000</text:p>
      <text:p text:style-name="P2">« <text:span text:style-name="T2">Zones humides du Bas Chablais</text:span> »</text:p>
      <text:p text:style-name="P1"/>
      <text:p text:style-name="P3"/>
      <text:p text:style-name="P4"/>
      <text:p text:style-name="P4"/>
      <text:p text:style-name="P5">Aucun avis n’ayant été émis lors de la consultation, il est décidé de conserver le projet d’arrêté dans la version soumise à la consultation du public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tifs de la décision prise suite aux commentaires du public</dc:title>
    <meta:initial-creator>install.aps</meta:initial-creator>
    <meta:creation-date>2016-03-03T11:53:00</meta:creation-date>
    <dc:date>2016-09-12T15:28:09.630000000</dc:date>
    <meta:editing-cycles>7</meta:editing-cycles>
    <meta:editing-duration>PT14M9S</meta:editing-duration>
    <meta:generator>LibreOffice/5.0.6.3.0$Windows_x86 LibreOffice_project/fe46e5b82646505d0acf84e14cef05527e401d3b</meta:generator>
    <meta:document-statistic meta:table-count="0" meta:image-count="0" meta:object-count="0" meta:page-count="1" meta:paragraph-count="6" meta:word-count="62" meta:character-count="376" meta:non-whitespace-character-count="320"/>
  </office:meta>
</office:document-meta>
</file>