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style:font-weight-complex="bold"/>
    </style:style>
    <style:style style:name="P2" style:family="paragraph" style:parent-style-name="Standard">
      <style:paragraph-properties fo:text-align="justify" style:justify-single-word="false"/>
      <style:text-properties fo:color="#000000" style:font-name="Arial" fo:font-size="11pt" fo:font-style="normal" style:font-size-asian="11pt" style:font-style-asian="normal" style:font-size-complex="11pt" style:font-style-complex="normal" style:font-weight-complex="bold"/>
    </style:style>
    <style:style style:name="P3" style:family="paragraph" style:parent-style-name="Standard">
      <style:paragraph-properties fo:text-align="justify" style:justify-single-word="false"/>
      <style:text-properties fo:color="#000000" style:font-name="Arial" fo:font-size="11pt" fo:font-style="normal" style:font-size-asian="11pt" style:language-asian="fr" style:country-asian="FR" style:font-style-asian="normal" style:font-name-complex="Arial" style:font-size-complex="11pt" style:font-style-complex="normal" style:font-weight-complex="bold"/>
    </style:style>
    <style:style style:name="P4" style:family="paragraph" style:parent-style-name="Standard">
      <style:paragraph-properties fo:text-align="justify" style:justify-single-word="false"/>
      <style:text-properties fo:color="#000000" style:font-name="Arial" fo:font-size="11pt" style:font-size-asian="11pt" style:font-size-complex="11pt"/>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justify" style:justify-single-word="false"/>
      <style:text-properties fo:color="#000000" style:font-name="Arial" fo:font-size="11pt" style:font-size-asian="11pt" style:font-name-complex="Verdana" style:font-size-complex="11pt"/>
    </style:style>
    <style:style style:name="P7"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font-size-asian="11pt" style:font-name-complex="Arial" style:font-size-complex="11pt"/>
    </style:style>
    <style:style style:name="P8" style:family="paragraph" style:parent-style-name="Standard">
      <style:paragraph-properties fo:line-height="100%" fo:text-align="justify" style:justify-single-word="false"/>
      <style:text-properties style:font-name="Arial"/>
    </style:style>
    <style:style style:name="P9" style:family="paragraph" style:parent-style-name="Standard">
      <style:paragraph-properties fo:text-align="justify" style:justify-single-word="false"/>
      <style:text-properties style:use-window-font-color="true" style:font-name="Arial" fo:font-style="italic" fo:font-weight="normal" fo:background-color="transparent" style:font-style-asian="italic" style:font-weight-asian="normal" style:font-name-complex="Arial" style:font-style-complex="italic" style:font-weight-complex="norm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size="11pt" fo:background-color="transparent" style:font-size-asian="11pt" style:font-name-complex="Arial" style:font-size-complex="11pt"/>
    </style:style>
    <style:style style:name="P12"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13" style:family="paragraph" style:parent-style-name="Normal_20__28_Web_29_">
      <style:paragraph-properties fo:margin-top="0cm" fo:margin-bottom="0.494cm" fo:text-align="center" style:justify-single-word="false"/>
      <style:text-properties fo:color="#000000" style:font-name="Arial" fo:font-weight="bold" style:font-weight-asian="bold" style:font-weight-complex="bold"/>
    </style:style>
    <style:style style:name="P14"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5" style:family="paragraph" style:parent-style-name="Standard">
      <style:paragraph-properties fo:text-align="justify" style:justify-single-word="false"/>
      <style:text-properties style:use-window-font-color="true" style:font-name="Arial" fo:font-size="12pt" fo:language="en" fo:country="none"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
    </style:style>
    <style:style style:name="T3" style:family="text">
      <style:text-properties fo:font-style="italic" fo:background-color="transparent" style:font-style-asian="italic" style:font-name-complex="Arial" style:font-style-complex="italic"/>
    </style:style>
    <style:style style:name="T4" style:family="text">
      <style:text-properties fo:color="#000000" fo:font-size="11pt" fo:font-style="normal" fo:font-weight="normal" fo:background-color="transparent" style:font-name-asian="Arial1" style:font-size-asian="11pt" style:font-style-asian="normal" style:font-name-complex="Arial1" style:font-size-complex="11pt" style:font-style-complex="normal" style:font-weight-complex="bold"/>
    </style:style>
    <style:style style:name="T5" style:family="text">
      <style:text-properties fo:color="#000000" fo:font-size="11pt" fo:font-style="normal" fo:font-weight="normal" fo:background-color="transparent" style:font-name-asian="Arial1" style:font-size-asian="11pt" style:font-style-asian="normal" style:font-weight-asian="normal" style:font-name-complex="Arial" style:font-size-complex="11pt" style:font-style-complex="normal" style:font-weight-complex="normal"/>
    </style:style>
    <style:style style:name="T6" style:family="text">
      <style:text-properties fo:color="#000000" fo:font-size="12pt" fo:language="en" fo:country="none" style:font-size-asian="12pt" style:font-size-complex="12pt"/>
    </style:style>
    <style:style style:name="T7" style:family="text">
      <style:text-properties fo:font-size="12pt" style:font-size-asian="12pt" style:font-size-complex="12pt"/>
    </style:style>
    <style:style style:name="T8" style:family="text">
      <style:text-properties fo:font-size="12pt" fo:font-style="italic" fo:background-color="transparent" style:font-size-asian="12pt" style:font-style-asian="italic" style:font-name-complex="Arial" style:font-size-complex="12pt" style:font-style-complex="italic"/>
    </style:style>
    <style:style style:name="T9" style:family="text">
      <style:text-properties fo:font-size="12pt" fo:language="en" fo:country="none" style:font-size-asian="12pt" style:font-size-complex="12pt"/>
    </style:style>
    <style:style style:name="T10" style:family="text">
      <style:text-properties style:font-name-complex="Arial"/>
    </style:style>
    <style:style style:name="T11" style:family="text">
      <style:text-properties style:language-asian="fr" style:country-asian="FR" style:font-name-complex="Arial"/>
    </style:style>
    <style:style style:name="T12" style:family="text">
      <style:text-properties style:font-name-asian="Calibri" style:font-name-complex="Arial"/>
    </style:style>
    <style:style style:name="T13" style:family="text">
      <style:text-properties fo:background-color="transparent"/>
    </style:style>
    <style:style style:name="T14" style:family="text">
      <style:text-properties fo:font-size="11pt" style:font-size-asian="11pt" style:font-name-complex="Arial" style:font-size-complex="11pt"/>
    </style:style>
    <style:style style:name="T15" style:family="text">
      <style:text-properties fo:font-size="11pt" fo:font-style="normal" style:font-size-asian="11pt" style:language-asian="fr" style:country-asian="FR" style:font-style-asian="normal" style:font-name-complex="Arial" style:font-size-complex="11pt" style:font-style-complex="normal"/>
    </style:style>
    <style:style style:name="T16" style:family="text">
      <style:text-properties fo:font-size="11pt" fo:font-style="italic" style:font-size-asian="11pt" style:language-asian="fr" style:country-asian="FR" style:font-style-asian="italic" style:font-name-complex="Arial" style:font-size-complex="11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Fiche de présentation de l’arrêté de désignation de la <text:span text:style-name="T1">ZSC </text:span></text:p>
      <text:p text:style-name="P13"><text:span text:style-name="T3">FR</text:span><text:span text:style-name="T3">82016</text:span><text:span text:style-name="T3">76</text:span><text:span text:style-name="T3"> </text:span><text:span text:style-name="T8">« Sables du Tricastin</text:span><text:span text:style-name="T7"> »</text:span></text:p>
      <text:p text:style-name="P10">I) Les références réglementaires</text:p>
      <text:p text:style-name="P1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1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2"/>
      <text:p text:style-name="P12"><text:soft-page-break/>III) L’objectif du présent arrêté</text:p>
      <text:p text:style-name="P9"><text:span text:style-name="T9">Le présent arrêté a pour objectif de désigner la zone spéciale de conservation (ZSC) FR 8201</text:span><text:span text:style-name="T9">676</text:span><text:span text:style-name="T9"> « </text:span><text:span text:style-name="T6">Sables du Tricastin</text:span><text:span text:style-name="T9"> » en droit national. </text:span><text:span text:style-name="T9">Il</text:span><text:span text:style-name="T9"> appartient aux zones biogéographiques européenne « </text:span><text:span text:style-name="T9">méditerranéenne </text:span><text:span text:style-name="T9">».</text:span></text:p>
      <text:p text:style-name="P15"/>
      <text:p text:style-name="P8"><text:span text:style-name="T4">Ce site</text:span><text:span text:style-name="T4"> </text:span><text:span text:style-name="T5">s’étend sur une partie du territoire de </text:span><text:span text:style-name="T5">5</text:span><text:span text:style-name="T5"> communes du département de l</text:span><text:span text:style-name="T5">a Drôme</text:span><text:span text:style-name="T5">. </text:span><text:span text:style-name="T5">Il </text:span><text:span text:style-name="T14">se </text:span><text:span text:style-name="T14">trouve</text:span><text:span text:style-name="T14"> au sein de la région naturelle du Tricastin, vaste bassin sédimentaire </text:span><text:span text:style-name="T14">situé</text:span><text:span text:style-name="T14"> à l’est du sillon rhodanien à la hauteur de Valréas. Le secteur nord, sur les communes de Valaurie et de Réauville, correspond à une zone de transition entre les coteaux du Tricastin et la plaine alluviale de la Berre. Le secteur sud </text:span><text:span text:style-name="T14">est </text:span><text:span text:style-name="T14">une zone vallonnée située entre les plaines alluviales du Lez et du Lauzon. <text:s/></text:span></text:p>
      <text:p text:style-name="P2"><text:span text:style-name="T10">Le paysage local est constitué de petites collines boisées au relief peu accentué et de faible altitude. </text:span><text:span text:style-name="T11">Le Tricastin est un district naturel largement modelé par les activités agricoles (vignes, primeurs) qui se sont développées sur d'anciennes zones humides ayant été drainées. </text:span></text:p>
      <text:p text:style-name="P3"/>
      <text:p text:style-name="P4"><text:span text:style-name="T10">Le site « Sables du Tricastin » est désigné pour la présence des habitats naturels singuliers des zones sableuses, l’originalité de la zone humide de l’Etang Saint-Louis et la présence d’importantes colonies de chauves-souris qui s’y alimentent et se reproduisent dans plusieurs gîtes. Il comprend trois milieux principaux : les milieux sableux xérophiles qui accueillent une végétation méditerranéenne remarquable, les milieux humides et enfin les milieux forestiers. Les forêts sont largement dominantes au sein du site, suivies par les milieux cultivés. Au nord, dominent les forêts de feuillus alors qu’au sud, ce sont les forêts de résineux qui sont les plus étendues. Les enjeux habitats se concentrent autour de Réauville (la Sablière, la Glacière et les vieux boisements de Chênes), le plan de la Gaffe, sur l’étang Saint-Louis, et les secteurs de prairies humides (Ravin du Temple, Serre Rouge, Plan Long).</text:span><text:span text:style-name="T12"> </text:span></text:p>
      <text:p text:style-name="P6"/>
      <text:p text:style-name="P4"><text:span text:style-name="T10">L’étang Saint-Louis est un site exceptionnel constituant l’un des rares étangs naturels de plaine qui préexistait avant l’arrivée de l’Homme sur ce territoire. Autre caractéristique importante de ce secteur, ce sont les pelouses xériques sur sables du Coniacien qui entourent l’étang et tapissent le fond au-delà de la couche de tourbe. Ces pelouses hébergent des espèces végétales parfois rarissimes au nord de la Méditerranée, telle que la Loeflingie d’Espagne (</text:span><text:span text:style-name="T2">Loeflingia hispanica</text:span><text:span text:style-name="T10">). </text:span><text:span text:style-name="T12">Enfin, le site héberge vingt espèces patrimoniales de </text:span><text:span text:style-name="T12">f</text:span><text:span text:style-name="T12">lore, dont 11 très rares concentrées principalement sur l’</text:span><text:span text:style-name="T12">é</text:span><text:span text:style-name="T12">tang St-Louis, les zones de sable ou la mare de Réauville. Par ailleurs, les abords de cet étang abrite une population de </text:span><text:span text:style-name="T10">Pélobate cultripède et la gestion menée sur cet étang par le CEN </text:span><text:span text:style-name="T10">(Conservatoire des espaces naturels) Rhône-Alpes </text:span><text:span text:style-name="T10">dans les années 90 avait permis la concentration de nombreuses espèces d’Odonates patrimoniales. </text:span></text:p>
      <text:p text:style-name="P7"/>
      <text:p text:style-name="P5">Ce site est très important pour les chauves-souris en raison de la présence en son sein de trois gîtes de reproduction en bâti : une ferme du hameau de Saint-Torquat, le pont sur le Lez PC 115 et le tunnel de drainage du Château de La Borie. Un autre gîte important se trouve dans l’Abbaye d’Aiguebelle, située au nord du site, hors périmètre actuel. Parmi les 19 espèces de chiroptères <text:s/>recensées, huit espèces d’intérêt communautaire fréquentent la zone d’étude (dont 6 en reproduction dans un gîte) : Minioptère de Shreibers, Grand Murin, Petit murin, Murin de Bechstein, Murin à oreilles échancrées, Grand rhinolophe, Petit rhinolophe, Barbastelle d’Europe. Certaines espèces présentent des effectifs d’importance régionale voire nationale. Le Minioptère de Schreibers se concentre de manière exceptionnelle dans le tunnel de la Borie (la plus importante colonie de France) avec des effectifs ayant atteint plus de 7 000 individus en 2012. Cette même colonie accueille environ un millier de Grands et Petits Murins. Le Murin à oreilles échancrées est présent en effectif important dans l’Abbaye d’Aiguebelle et à <text:span text:style-name="T13">S</text:span><text:span text:style-name="T13">aint</text:span>-Torquat (plus de 1500 individus). Les gîtes paraissent peu menacés. Ces espèces de chauves-souris sont toutes liées à la présence de boisements mâtures, de corridors de déplacement (haies, ripisylves) et à la mosaïque de milieux qui leur assurent alimentation et gîtes. </text:p>
      <text:p text:style-name="P5"/>
      <text:p text:style-name="P1"><text:span text:style-name="T15">Enfin, le ruisseau de la Gaffe sur Réauville accueille une population d’Agrion de Mercure (</text:span><text:span text:style-name="T16">Coenagrion mercuriale</text:span><text:span text:style-name="T1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8-10T15:36:14.15</dc:date>
    <meta:editing-duration>PT1H48M59S</meta:editing-duration>
    <meta:editing-cycles>22</meta:editing-cycles>
    <meta:generator>LibreOffice/3.5$Windows_x86 LibreOffice_project/3215f89-f603614-ab984f2-7348103-1225a5b</meta:generator>
    <dc:creator>Pascal Blanquet</dc:creator>
    <meta:document-statistic meta:table-count="0" meta:image-count="0" meta:object-count="0" meta:page-count="2" meta:paragraph-count="16" meta:word-count="1163" meta:character-count="7583" meta:non-whitespace-character-count="6427"/>
  </office:meta>
</office:document-meta>
</file>