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fo:text-align="justify" style:justify-single-word="false"/>
    </style:style>
    <style:style style:name="P5"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7" style:family="paragraph" style:parent-style-name="Standard">
      <style:paragraph-properties fo:line-height="100%"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paragraph-properties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9" style:family="paragraph" style:parent-style-name="Normal_20__28_Web_29_" style:master-page-name="Standard">
      <style:paragraph-properties fo:margin-top="0cm" fo:margin-bottom="0cm" fo:text-align="center" style:justify-single-word="false" style:page-number="auto"/>
      <style:text-properties style:font-name="Arial" fo:font-size="12pt" fo:font-style="normal" fo:font-weight="bold" fo:background-color="transparent" style:font-size-asian="12pt" style:font-style-asian="normal" style:font-weight-asian="bold" style:font-name-complex="Arial" style:font-size-complex="12pt" style:font-style-complex="normal"/>
    </style:style>
    <style:style style:name="P10" style:family="paragraph" style:parent-style-name="Text_20_body">
      <style:paragraph-properties fo:margin-top="0cm" fo:margin-bottom="0cm" fo:text-align="center" style:justify-single-word="false"/>
      <style:text-properties fo:color="#000000" fo:font-size="12pt" fo:font-weight="bold" style:font-size-asian="12pt" style:font-size-complex="12pt"/>
    </style:style>
    <style:style style:name="T1" style:family="text">
      <style:text-properties fo:color="#000000" style:font-name="Arial" fo:font-size="12pt" fo:background-color="transparent" style:font-name-asian="Arial1" style:font-name-complex="Arial"/>
    </style:style>
    <style:style style:name="T2" style:family="text">
      <style:text-properties fo:color="#000000" style:font-name="Arial" fo:font-weight="normal" fo:background-color="transparent" style:font-weight-asian="normal" style:font-name-complex="Arial" style:font-weight-complex="normal"/>
    </style:style>
    <style:style style:name="T3" style:family="text">
      <style:text-properties style:font-name="Arial1" fo:font-size="12pt" fo:background-color="transparent" style:font-name-asian="Arial1" style:font-name-complex="Arial1"/>
    </style:style>
    <style:style style:name="T4" style:family="text">
      <style:text-properties style:use-window-font-color="true" style:font-name="Arial1" fo:font-size="12pt" fo:background-color="transparent"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u projet d’arrêté</text:p>
      <text:p text:style-name="P10">modifiant l’arrêté du 22 août 2006 portant désignation du site Natura 2000 </text:p>
      <text:p text:style-name="P10">Causse de Gaussou et sites proches</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oft-page-break/><text:span text:style-name="T4">Le présent projet d’arrêté a pour objectif de modifier</text:span><text:span text:style-name="T3"> </text:span><text:span text:style-name="T1">l’arrêté du 22 août 2006 portant désignation du site Natura 2000 « Causse de Gaussou et sites proches ».</text:span></text:p>
      <text:p text:style-name="P6"/>
      <text:p text:style-name="P4"><text:span text:style-name="T2">Dans le cadre de l’élaboration du document d’objectifs du site Natura 2000 FR 7300953 « Causse de Gaussou et sites proches », les inventaires écologiques ont permis d’identifier des habitats naturels d’intérêt communautaire en limite du périmètre initial du site. Dans la mesure où ces milieux ont été classés parmi les enjeux prioritaires de conservation du site Natura 2000, il a été proposé d’étendre le périmètre initial du site. Inversement, il a été proposé d’exclure des surfaces, essentiellement cultivées ou en prairies.</text:span></text:p>
      <text:p text:style-name="P5"/>
      <text:p text:style-name="P5">L’extension de périmètre a été validé en comité de pilotage en 2007, et a recueilli un avis favorable lors de la phase de consultation des collectivités concernées.</text:p>
      <text:p text:style-name="P5"/>
      <text:p text:style-name="P5">L’évolution proposée correspond à une augmentation de périmètre de 41 ha, portant la superficie du site à 198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17T10:53:08.61</dc:date>
    <meta:editing-duration>PT5H43M55S</meta:editing-duration>
    <meta:editing-cycles>43</meta:editing-cycles>
    <meta:generator>LibreOffice/3.5$Windows_x86 LibreOffice_project/3215f89-f603614-ab984f2-7348103-1225a5b</meta:generator>
    <meta:document-statistic meta:table-count="0" meta:image-count="0" meta:object-count="0" meta:page-count="2" meta:paragraph-count="14" meta:word-count="652" meta:character-count="4264" meta:non-whitespace-character-count="3625"/>
  </office:meta>
</office:document-meta>
</file>