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ff" style:font-name="Arial" fo:font-size="12pt" fo:font-style="italic" style:font-size-asian="12pt" style:font-style-asian="italic" style:font-size-complex="12pt" style:font-style-complex="italic" style:font-weight-complex="bold"/>
    </style:style>
    <style:style style:name="P2"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3" style:family="paragraph" style:parent-style-name="Standard">
      <style:paragraph-properties fo:text-align="justify" style:justify-single-word="false"/>
      <style:text-properties fo:color="#0000ff" style:font-name="Arial" fo:font-size="12pt" fo:font-style="italic" style:font-size-asian="12pt" style:font-style-asian="italic" style:font-size-complex="12pt" style:font-style-complex="italic" style:font-weight-complex="bold"/>
    </style:style>
    <style:style style:name="P4"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Century Gothic" style:font-size-complex="12pt" style:font-weight-complex="normal"/>
    </style:style>
    <style:style style:name="P6" style:family="paragraph" style:parent-style-name="Standard">
      <style:paragraph-properties fo:text-align="justify" style:justify-single-word="false"/>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Arial" fo:font-size="12pt" style:font-size-asian="12pt" style:font-size-complex="12pt" style:font-weight-complex="bold"/>
    </style:style>
    <style:style style:name="P8" style:family="paragraph" style:parent-style-name="Standard">
      <style:paragraph-properties fo:text-align="justify" style:justify-single-word="false"/>
      <style:text-properties style:font-name="Arial" fo:font-size="12pt" style:font-size-asian="12pt" style:font-name-complex="Century Gothic" style:font-size-complex="12pt"/>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2" style:family="paragraph" style:parent-style-name="Standard">
      <style:paragraph-properties loext:contextual-spacing="false" fo:margin-top="0.212cm" fo:margin-bottom="0cm" fo:text-align="justify" style:justify-single-word="false"/>
      <style:text-properties fo:color="#000000" style:font-name="Arial" fo:font-size="12pt" fo:font-weight="normal" fo:background-color="transparent" style:font-size-asian="12pt" style:font-weight-asian="normal" style:font-name-complex="Arial Narrow" style:font-size-complex="12pt" style:font-weight-complex="normal"/>
    </style:style>
    <style:style style:name="P13" style:family="paragraph" style:parent-style-name="Normal_20__28_Web_29_">
      <style:paragraph-properties loext:contextual-spacing="false"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4"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size-complex="12pt" style:font-weight-complex="bold"/>
    </style:style>
    <style:style style:name="P17" style:family="paragraph" style:parent-style-name="Standard">
      <style:paragraph-properties fo:text-align="justify" style:justify-single-word="false"/>
      <style:text-properties style:font-name="Arial" fo:font-size="12pt" style:font-size-asian="12pt" style:font-name-complex="Century Gothic" style:font-size-complex="12pt"/>
    </style:style>
    <style:style style:name="P18" style:family="paragraph" style:parent-style-name="Standard">
      <style:paragraph-properties fo:text-align="justify" style:justify-single-word="false"/>
      <style:text-properties style:font-name="Arial"/>
    </style:style>
    <style:style style:name="P19"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20" style:family="paragraph" style:parent-style-name="Standard">
      <style:paragraph-properties fo:text-align="justify" style:justify-single-word="false"/>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fo:color="#000000" style:font-name="Arial" fo:font-style="normal"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style:style>
    <style:style style:name="T3" style:family="text">
      <style:text-properties fo:color="#000000"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fo:font-weight="normal" fo:background-color="transparent" style:font-weight-asian="normal" style:font-weight-complex="normal" loext:char-shading-value="0"/>
    </style:style>
    <style:style style:name="T6" style:family="text">
      <style:text-properties fo:background-color="transparent" loext:char-shading-value="0"/>
    </style:style>
    <style:style style:name="T7" style:family="text">
      <style:text-properties style:font-name-complex="Century Gothic"/>
    </style:style>
  </office:automatic-styles>
  <office:body>
    <office:text text:use-soft-page-breaks="true">
      <office:forms form:automatic-focus="false" form:apply-design-mode="false"/>
      <text:tracked-changes text:track-changes="false">
        <text:changed-region xml:id="ct311047104" text:id="ct311047104">
          <text:insertion>
            <office:change-info>
              <dc:creator>Auteur inconnu</dc:creator>
              <dc:date>2014-06-25T16:42:00</dc:date>
            </office:change-info>
          </text:insertion>
        </text:changed-region>
        <text:changed-region xml:id="ct311052200" text:id="ct311052200">
          <text:deletion>
            <office:change-info>
              <dc:creator>Auteur inconnu</dc:creator>
              <dc:date>2014-06-25T16:42:00</dc:date>
            </office:change-info>
            <text:p text:style-name="P1"><text:span text:style-name="T1">Description des enjeux du site</text:span>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4">ZSC </text:span></text:p>
      <text:p text:style-name="P13">FR7300931 « Lac Bleu Leviste»</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21">L’objet du projet d’arrêté est de mettre en adéquation le périmètre du site avec la zone d’étude prise en compte dans le document de gestion (DOCOB) du site<text:span text:style-name="T6">.</text:span></text:p>
      <text:p text:style-name="P6"/>
      <text:p text:style-name="P6">Description des caractéristiques <text:change-start text:change-id="ct311047104"/>et enjeux <text:change-end text:change-id="ct311047104"/>du site</text:p>
      <text:p text:style-name="P15"/>
      <text:p text:style-name="P15">Situé dans les Hautes-Pyrénées entre Haute Chaîne et Piémont pyrénéen, le site s’étend sur près de 7000 ha et s’étage de 800 m à plus de 2600 m d’altitude. Il est composé de 3 vallées principales : Barèges, Lesponne et Isaby.</text:p>
      <text:p text:style-name="P15">Il a été retenu pour sa végétation caractéristique de la haute montagne pyrénéenne sur schistes et sur calcaire. Il comporte une grande diversité de substrats et de milieux. </text:p>
      <text:p text:style-name="P15">La surface forestière du site est assez réduite : 750 ha de forêts publiques ainsi que 200 ha de forêts privées. En revanche, l’enjeu pastoral est fort puisque l’on dénombre 5700 ha d’estives plus ou moins utilisées et entretenues. </text:p>
      <text:p text:style-name="P15"/>
      <text:p text:style-name="P15"><text:change text:change-id="ct311052200"/>Les enjeux principaux du site portent sur le maintien et l’accompagnement de l’activité pastorale afin de préserver et entretenir les habitats d’intérêt communautaire s’y rapportant (pelouses à Agrostide et Fétuque, à Nard, pelouses acidiphiles denses à Gispet, pelouses calcicoles)<text:span text:style-name="T5">.</text:span></text:p>
      <text:p text:style-name="P15"><text:span text:style-name="T5"/></text:p>
      <text:p text:style-name="P15">Le site abrite également des espèces endémiques (Desman des Pyrénées et lézard des Pyrénées) qu’il s’agit de mieux connaître afin de préserver leurs habitats (milieux aquatiques pour le Desman et éboulis calcaires bien exposés pour le Lézard).</text:p>
      <text:p text:style-name="P15">Un enjeu a également été identifié visant à limiter la colonisation de certains versants par l’Epicéa commun, essence non autochtone, implantée dans le cadre de <text:s/>boisements de protection visant à stabiliser les sols très érodés.</text:p>
      <text:p text:style-name="P12"/>
      <text:p text:style-name="P19"><text:span text:style-name="T3">Objet de la révision</text:span></text:p>
      <text:p text:style-name="P18"><text:span text:style-name="T6"/></text:p>
      <text:p text:style-name="P7">La zone d’étude retenue dans le cadre de l’élaboration du document de gestion (DOCOB) du site correspond à un contour <text:span text:style-name="T7">adapté aux limites du terrain et à la résolution de la carte IGN au 1/25 000 (à titre d’exemple : appuyer la limite du site sur un chemin en courbe de niveau, retenir l'ensemble du bois d'Isaby...).</text:span></text:p>
      <text:p text:style-name="P7"><text:span text:style-name="T7"/></text:p>
      <text:p text:style-name="P8">Le périmètre modifié ainsi proposé concerne une surface totale de 6 958 ha (en Lambert II).</text:p>
      <text:p text:style-name="P8"/>
      <text:p text:style-name="P5">La diminution de surface par rapport au périmètre initial est ainsi arrêtée à la valeur de 419 ha, correspondant essentiellement à des portions d'estives bien représentées par ailleurs, répartie sur les communes de Bagnères-de-Bigorre, Beaucens, Chèze, Saligos, Sers, Viey, Villelongue et Viz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style>
    <style:style style:name="Numbering_20_Symbols" style:display-name="Numbering Symbols" style:family="text"/>
    <style:style style:name="WW8Num2z0" style:family="text">
      <style:text-properties style:use-window-font-color="true" style:font-name="Wingdings" fo:font-size="8pt" style:font-size-asian="8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09T09:48:03.35</dc:date>
    <meta:editing-duration>PT46M16S</meta:editing-duration>
    <meta:editing-cycles>18</meta:editing-cycles>
    <meta:generator>LibreOffice/3.5$Windows_x86 LibreOffice_project/3215f89-f603614-ab984f2-7348103-1225a5b</meta:generator>
    <dc:creator>Pascal Blanquet</dc:creator>
    <meta:document-statistic meta:table-count="0" meta:image-count="0" meta:object-count="0" meta:page-count="2" meta:paragraph-count="22" meta:word-count="865" meta:character-count="5583" meta:non-whitespace-character-count="4735"/>
  </office:meta>
</office:document-meta>
</file>