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size-complex="11pt"/>
    </style:style>
    <style:style style:name="P2" style:family="paragraph" style:parent-style-name="Footer">
      <style:text-properties fo:font-size="8pt" style:font-size-asian="8pt" style:font-size-complex="8pt"/>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text-properties fo:font-weight="normal" style:font-weight-asian="normal" style:font-weight-complex="normal"/>
    </style:style>
    <style:style style:name="P8" style:family="paragraph" style:parent-style-name="Text_20_body">
      <style:paragraph-properties fo:text-align="justify" style:justify-single-word="false"/>
      <style:text-properties style:font-name="Arial"/>
    </style:style>
    <style:style style:name="P9" style:family="paragraph" style:parent-style-name="Standard">
      <style:paragraph-properties loext:contextual-spacing="false" fo:margin-left="0.03cm" fo:margin-right="0cm" fo:margin-top="0.199cm" fo:margin-bottom="0.199cm" fo:text-align="justify" style:justify-single-word="false" fo:text-indent="0cm" style:auto-text-indent="false"/>
      <style:text-properties fo:color="#0000ff" style:font-name="Times New Roman" fo:font-size="12p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10"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1" style:family="paragraph" style:parent-style-name="Standard">
      <style:text-properties style:font-name="Arial"/>
    </style:style>
    <style:style style:name="P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paragraph-properties fo:text-align="justify" style:justify-single-word="false"/>
    </style:style>
    <style:style style:name="P15"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6" style:family="paragraph" style:parent-style-name="Text_20_body">
      <style:paragraph-properties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font-name="Century Gothic" style:font-name-complex="Century Gothic"/>
    </style:style>
    <style:style style:name="T3" style:family="text">
      <style:text-properties fo:background-color="transparent" loext:char-shading-value="0"/>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background-color="transparent" style:font-size-asian="12pt" style:font-name-complex="Arial" style:font-size-complex="12pt"/>
    </style:style>
    <style:style style:name="T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iche de présentation de l’arrêté de désignation de la <text:span text:style-name="T1">ZSC </text:span></text:p>
      <text:p text:style-name="P10">FR 7300921  <text:span text:style-name="T2">« Gabizos (et vallée d'Arrens, versant sud-est du Gabizos) »</text:span> </text:p>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14"><text:span text:style-name="T4">L’objet du projet d’arrêté est de mettre en adéquation le périmètre du site avec la zone d’étude prise en compte dans le document de gestion (DOCOB)</text:span><text:span text:style-name="T5">.</text:span></text:p>
      <text:p text:style-name="P6"><text:span text:style-name="T3"/></text:p>
      <text:p text:style-name="P6">Situé dans les Hautes-Pyrénées entre Haute Chaîne et Piémont pyrénéen, le site s’étend sur près de 2900 ha dont 438 ha en zone cœur du Parc.</text:p>
      <text:p text:style-name="P6">Il se situe majoritairement sur la commune d’Arrens-Marsous et sur celle d’Arbéost.</text:p>
      <text:p text:style-name="P8"/>
      <text:p text:style-name="P8">Le site est représentatif de la montagne pyrénéenne pastorale, avec une grande importance des surfaces de pelouses ouvertes, en lien avec les forêts et les landes en basse altitude, et avec les milieux rocheux en haute altitude. Ces pelouses sont majoritairement d’intérêt communautaire au regard de la Directive Habitat, et constituent de ce fait un enjeu important du site.</text:p>
      <text:p text:style-name="P13">La végétation est principalement constituée d’une végétation caractéristique de la haute montagne pyrénéenne calcaire, bien que la géologie du site, complexe, présente également des zones siliceuses avec son cortège végétal classique. Il en résulte une présence faible des lacs et zones humides sur le site.</text:p>
      <text:p text:style-name="P13">Tourné vers l’est, le site Natura 2000 bénéficie d’un relatif effet de protection des intempéries océaniques par son versant ouest, en Pyrénées Atlantiques. Malgré tout, sa proximité avec l’océan en fait une montagne plutôt humide, assez typique des Pyrénées occidentales.</text:p>
      <text:p text:style-name="P7"/>
      <text:p text:style-name="P11"><text:span text:style-name="T6">La zone d’étude retenue dans le cadre de l’élaboration du document de gestion (DOCOB) correspond à un contour plus fonctionnel et plus précis que le contour initial qui avait été défini au 1/100 000ème.</text:span></text:p>
      <text:p text:style-name="P11"><text:span text:style-name="T6"/></text:p>
      <text:p text:style-name="P13">Cette modification de périmètre, prise en compte dans le projet d’arrêté modificatif, entraîne les modifications de surface suivantes :</text:p>
      <text:p text:style-name="P13">- Périmètre initial :<text:span text:style-name="T3"> 2 924 h</text:span>ectares</text:p>
      <text:p text:style-name="P13">- Nouveau périmètre : <text:span text:style-name="T3">2 997 h</text:span>ectares, soit une augmentation de superficie de <text:span text:style-name="T3">74</text:span> h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Header" style:family="paragraph" style:parent-style-name="Standard" style:class="extra">
      <style:paragraph-properties loext:contextual-spacing="false" fo:margin="100%" fo:margin-left="0.019cm" fo:margin-right="0cm" fo:margin-top="0cm" fo:margin-bottom="0cm" fo:text-indent="0.079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loext:contextual-spacing="false" fo:margin="100%" fo:margin-left="0.019cm" fo:margin-right="0cm" fo:margin-top="0cm" fo:margin-bottom="0cm" fo:text-align="center" style:justify-single-word="false" fo:text-indent="0.079cm" style:auto-text-indent="false">
        <style:tab-stops>
          <style:tab-stop style:position="8.001cm" style:type="center"/>
          <style:tab-stop style:position="16.0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size-complex="11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369cm" fo:margin-left="0cm" fo:margin-right="0cm" fo:margin-top="1.27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09T09:42:18.26</dc:date>
    <meta:editing-duration>PT45M20S</meta:editing-duration>
    <meta:editing-cycles>12</meta:editing-cycles>
    <meta:generator>LibreOffice/3.5$Windows_x86 LibreOffice_project/3215f89-f603614-ab984f2-7348103-1225a5b</meta:generator>
    <dc:creator>Pascal Blanquet</dc:creator>
    <meta:document-statistic meta:table-count="0" meta:image-count="0" meta:object-count="0" meta:page-count="2" meta:paragraph-count="19" meta:word-count="777" meta:character-count="5064" meta:non-whitespace-character-count="4303"/>
  </office:meta>
</office:document-meta>
</file>