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fo:text-align="justify" style:justify-single-word="false"/>
    </style:style>
    <style:style style:name="P5"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Text_20_body">
      <style:paragraph-properties fo:text-align="center" style:justify-single-word="false"/>
      <style:text-properties fo:color="#000000" fo:font-size="13pt" fo:font-weight="bold"/>
    </style:style>
    <style:style style:name="P8" style:family="paragraph" style:parent-style-name="Text_20_body">
      <style:paragraph-properties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10"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name="Arial" fo:font-size="12pt" fo:background-color="transparent" style:font-name-asian="Arial1" style:font-name-complex="Arial"/>
    </style:style>
    <style:style style:name="T2" style:family="text">
      <style:text-properties fo:color="#000000" style:font-name="Arial" fo:font-weight="normal" fo:background-color="transparent" style:font-weight-asian="normal" style:font-name-complex="Arial" style:font-weight-complex="normal"/>
    </style:style>
    <style:style style:name="T3" style:family="text">
      <style:text-properties fo:color="#000000" style:font-name="Arial" fo:font-size="13pt" fo:font-weight="normal" fo:background-color="transparent" style:font-weight-asian="normal" style:font-name-complex="Arial" style:font-weight-complex="normal"/>
    </style:style>
    <style:style style:name="T4" style:family="text">
      <style:text-properties style:font-name="Arial1" fo:font-size="12pt" fo:background-color="transparent" style:font-name-asian="Arial1" style:font-name-complex="Arial1"/>
    </style:style>
    <style:style style:name="T5" style:family="text">
      <style:text-properties style:use-window-font-color="true" style:font-name="Arial1" fo:font-size="12pt" fo:background-color="transparent"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u projet d’arrêté</text:p>
      <text:p text:style-name="P8">modifiant l’arrêté du 22 août 2016 portant désignation du site Natura 2000</text:p>
      <text:p text:style-name="P7">Basse vallée du Célé</text:p>
      <text:p text:style-name="P6"/>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text:soft-page-break/>III) L’objectif du présent arrêté</text:p>
      <text:p text:style-name="P5"><text:span text:style-name="T5">Le présent projet d’arrêté a pour objectif de modifier</text:span><text:span text:style-name="T4"> l’</text:span><text:span text:style-name="T1">arrêté du 22 août 2016 portant désignation du site Natura 2000 « Basse vallée du Célé ».</text:span></text:p>
      <text:p text:style-name="P9"/>
      <text:p text:style-name="P4"><text:span text:style-name="T2">Dans le cadre de l’élaboration du document d’objectifs du site Natura 2000 FR 7300913 « </text:span><text:span text:style-name="T3">Basse vallée du Célé », </text:span><text:span text:style-name="T2">la présence d’habitats naturels agro-pastoraux d’intérêt communautaire a été mise en évidence en limite de périmètre du site. Dans la mesure où ces milieux ont été classés parmi les enjeux prioritaires de conservation du site Natura 2000, il a été proposé d’étendre le périmètre initial du site : les habitats naturels de pelouses sèches et de landes nécessitent en effet un entretien régulier sans lequel ils sont condamnés à évoluer vers un stade pré-forestier puis forestier.</text:span></text:p>
      <text:p text:style-name="P10"/>
      <text:p text:style-name="P10">L’extension de périmètre a été validé en comité de pilotage en 2007, puis a recueilli un avis favorable des collectivités concernées en 2010, lors de la phase de consultation locale.</text:p>
      <text:p text:style-name="P10"/>
      <text:p text:style-name="P10">L’évolution proposée correspond à une augmentation de périmètre de 1 227 ha, portant la superficie du site à 4 702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13T14:06:17.34</dc:date>
    <meta:editing-duration>PT5H43M55S</meta:editing-duration>
    <meta:editing-cycles>42</meta:editing-cycles>
    <meta:generator>LibreOffice/3.5$Windows_x86 LibreOffice_project/3215f89-f603614-ab984f2-7348103-1225a5b</meta:generator>
    <meta:document-statistic meta:table-count="0" meta:image-count="0" meta:object-count="0" meta:page-count="2" meta:paragraph-count="14" meta:word-count="667" meta:character-count="4319" meta:non-whitespace-character-count="3666"/>
  </office:meta>
</office:document-meta>
</file>