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58fa" style:font-size-asian="14pt" style:font-weight-asian="bold" style:font-size-complex="14pt"/>
    </style:style>
    <style:style style:name="T1" style:family="text">
      <style:text-properties officeooo:rsid="001858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17 juin</text:span> 2016 au <text:span text:style-name="T1">08 juillet</text:span> 2016</text:p>
      <text:p text:style-name="P2"/>
      <text:p text:style-name="P2">Projet d’arrêté modifiant l’arrêté du <text:span text:style-name="T1">22</text:span> août 20<text:span text:style-name="T1">06</text:span></text:p>
      <text:p text:style-name="P2">portant désignation du site Natura 2000</text:p>
      <text:p text:style-name="P8">« <text:span text:style-name="T1">Moyenne vallée du Lot inférieure</text:span> »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07T11:29:28.235000000</dc:date>
    <meta:editing-cycles>5</meta:editing-cycles>
    <meta:editing-duration>PT7M47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66" meta:character-count="383" meta:non-whitespace-character-count="323"/>
  </office:meta>
</office:document-meta>
</file>