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9" style:family="paragraph" style:parent-style-name="Standard">
      <style:paragraph-properties fo:margin-top="0.494cm" fo:margin-bottom="0.494cm" style:contextual-spacing="false" fo:line-height="100%" fo:text-align="justify" style:justify-single-word="false"/>
      <style:text-properties officeooo:paragraph-rsid="000fa847"/>
    </style:style>
    <style:style style:name="P10" style:family="paragraph" style:parent-style-name="Normal_20__28_Web_29_">
      <style:paragraph-properties fo:margin-top="0cm" fo:margin-bottom="0.494cm" style:contextual-spacing="false"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11" style:family="paragraph" style:parent-style-name="Standard">
      <style:paragraph-properties fo:text-align="justify" style:justify-single-word="false"/>
      <style:text-properties fo:color="#000000" style:font-weight-complex="bold"/>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weight="normal" officeooo:rsid="0012e9f3" fo:background-color="transparent" style:font-weight-asian="normal" style:font-name-complex="Arial" style:font-weight-complex="normal"/>
    </style:style>
    <style:style style:name="T4" style:family="text">
      <style:text-properties style:font-weight-complex="bold"/>
    </style:style>
    <style:style style:name="T5" style:family="text">
      <style:text-properties officeooo:rsid="000c5ae9"/>
    </style:style>
    <style:style style:name="T6" style:family="text">
      <style:text-properties officeooo:rsid="000fa847"/>
    </style:style>
    <style:style style:name="T7" style:family="text">
      <style:text-properties style:font-name="Arial1" fo:font-size="12pt" fo:font-style="normal" fo:font-weight="normal" officeooo:rsid="000fa847" fo:background-color="transparent" style:font-name-asian="Arial1" style:font-style-asian="normal" style:font-weight-asian="normal" style:font-name-complex="Arial1" style:font-style-complex="normal" style:font-weight-complex="normal"/>
    </style:style>
    <style:style style:name="T8" style:family="text">
      <style:text-properties style:use-window-font-color="true" style:font-name="Arial1" fo:font-size="12pt" fo:font-style="normal" fo:font-weight="normal" fo:background-color="transparent" style:font-name-asian="Arial1" style:font-style-asian="normal" style:font-weight-asian="normal" style:font-name-complex="Arial1" style:font-style-complex="normal" style:font-weight-complex="normal"/>
    </style:style>
    <style:style style:name="T9" style:family="text">
      <style:text-properties style:use-window-font-color="true" style:font-name="Arial1" fo:font-size="12pt" fo:font-style="normal" fo:font-weight="normal" officeooo:rsid="000fa847" fo:background-color="transparent" style:font-name-asian="Arial1" style:font-style-asian="normal" style:font-weight-asian="normal" style:font-name-complex="Arial1" style:font-style-complex="normal" style:font-weight-complex="normal"/>
    </style:style>
    <style:style style:name="T10" style:family="text">
      <style:text-properties fo:color="#000000" style:font-name="Arial" fo:font-size="12pt" fo:font-style="normal" fo:font-weight="normal" officeooo:rsid="000fa847" fo:background-color="transparent" style:font-name-asian="Arial1" style:font-style-asian="normal" style:font-weight-asian="normal" style:font-name-complex="Arial" style:font-style-complex="normal" style:font-weight-complex="normal"/>
    </style:style>
    <style:style style:name="T11" style:family="text">
      <style:text-properties officeooo:rsid="0012e9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text:span></text:p>
      <text:p text:style-name="P10">FR 7300852 <text:s/>« GORGES DE LA VIS ET DE LA VIRENQUE<text:span text:style-name="T6">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6">État</text:span> membre, à l’échelle européenne. Au final, c’est à <text:span text:style-name="T6">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8">Le présent arrêté a pour objectif de désigner la zone spéciale de conservation (ZSC) FR</text:span><text:span text:style-name="T9">7300852 « </text:span><text:span text:style-name="T10">Gorge de la Vis et de la Virenque</text:span><text:span text:style-name="T9"> »</text:span><text:span text:style-name="T8"> en droit national.</text:span><text:span text:style-name="T9"> Elle</text:span><text:span text:style-name="T8"> appartient à la région biogéographique </text:span><text:span text:style-name="T9">« m</text:span><text:span text:style-name="Strong_20_Emphasis"><text:span text:style-name="T7">éditerranéenne »</text:span></text:span><text:span text:style-name="T8">.</text:span></text:p>
      <text:p text:style-name="P5">Ce site couvre une superficie de 250 ha pour une altitude comprise entre 750 et 850 m. Il est constitué de la rivière Virenque et de ses abords immédiats. </text:p>
      <text:p text:style-name="P5">La Virenque prend sa source sur les pentes du Saint Guiral à 1290 m sous le nom de Burle du Jaoul. Elle circule sur des terrains cristallins jusqu’au village de Sauclières ou elle se perd dans des roches calcaires. Elle quitte le département de l’Aveyron et après un parcours tourmenté de 25 km, <text:span text:style-name="T2">où se succèdent falaises impressionnantes, cirques (Navacelles) et gorges,</text:span> elle rejoint la Vis en souterrain peu avant Vissec.</text:p>
      <text:p text:style-name="P6"><text:span text:style-name="T4">Ce site représente donc la partie la plus en amont d’un autre site « Gorges de la Vis et de la Virenque » (</text:span>FR<text:span text:style-name="T6">7300852</text:span>) <text:span text:style-name="T4">dont le bassin versant couvre 775 km2, principalement entre l’hérault (30 %) et le Gard (70 %). </text:span></text:p>
      <text:p text:style-name="P5">Ces sites dans leur ensemble peuvent être considérés comme un écotone c’est-à-dire une zone f<text:span text:style-name="T5">r</text:span>ontière entre deux entités écologiques différentes qui se caractérise par une biodiversité plus élevée que dans chacune <text:span text:style-name="T6">d’</text:span>entre-elles. Nous trouvons <text:span text:style-name="T11">ainsi</text:span> sur la partie Aveyronnaise des gorges de la <text:span text:style-name="T5">V</text:span>irenque, <text:span text:style-name="T2">une mosaïque d’habitats naturels liés à la rivière et à sa dynamique mais aussi des hêtraies calcicoles avec ses populations d’insectes et de nombreuses grottes non exploitées par le tourisme avec des colonies de chiroptères. </text:span><text:span text:style-name="T3">Des invertébrés se trouve aussi sur ce site tels que le lucane cervolant, la rosalie des Alpes et la grand capricorne .</text:span></text:p>
      <text:p text:style-name="P4"/>
      <text:p text:style-name="P4"/>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09:33:43.662000000</dc:date>
    <meta:editing-duration>PT2H22M52S</meta:editing-duration>
    <meta:editing-cycles>16</meta:editing-cycles>
    <meta:generator>LibreOffice/4.1.5.3$Windows_x86 LibreOffice_project/1c1366bba2ba2b554cd2ca4d87c06da81c05d24</meta:generator>
    <meta:document-statistic meta:table-count="0" meta:image-count="0" meta:object-count="0" meta:page-count="2" meta:paragraph-count="14" meta:word-count="773" meta:character-count="4913" meta:non-whitespace-character-count="4151"/>
  </office:meta>
</office:document-meta>
</file>